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Besluit aanvraag omgevingsvergunning</text:p>
      <text:section text:name="zakelijke-mededeling_id1-3-2" text:style-name="zakelijke-mededeling">
        <text:section text:name="zakelijke-mededeling-tekst_id1-3-2-1" text:style-name="zakelijke-mededeling-tekst">
          <text:section text:name="tekst_id1-3-2-1-1" text:style-name="tekst">
            <text:p text:style-name="last-al">Horsterweg 241, Horsterweg 243, Horsterweg 245, Horsterweg 247, Buitenbrinkweg 141: wijzigen van het gebruik voor 10 jaar (vanaf de verzending van de vergunning op 2 juni 2022) van 46 recreatiewoningen op Bungalowpark ‘De Doppenberg’ op meer- dere adressen aan de Buitenbrinkweg 14. De rectificatie van dit besluit ziet op het toekennen van de huisnummers. Een aantal adressen is foutief gepubliceerd en een aantal huisnummers is komen te vervallen en een nieuw huisnummer toegekend. De overige huisnummers zijn reeds besta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156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6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Rectificatie: Besluit aanvraag omgevingsvergunning</meta:user-defined>
    <meta:user-defined meta:name="DCTERMS.W3CDTF/DCTERMS.available">2024-07-18</meta:user-defined>
    <meta:user-defined meta:name="DCTERMS.W3CDTF/OVERHEIDop.jaargang">2024</meta:user-defined>
    <meta:user-defined meta:name="OVERHEIDop.publicationIssue">315612</meta:user-defined>
    <meta:user-defined meta:name="OVERHEIDop.GmbID/DC.identifier">gmb-2024-315612</meta:user-defined>
    <meta:user-defined meta:name="OVERHEIDop.versieInformatie"/>
  </office:meta>
</office:document-meta>
</file>