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92, Ringdijk 41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aanvraag omgevingsvergunning ontvangen voor het bouwen van een woning locatie Ringdijk 414, 2983GS Ridderkerk. De aanvraag is geregistreerd onder zaaknummer Z2024-00000392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60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het bouwen van een woning [Z2024-00000392], Ringdijk 414, 2983GS Ridderkerk</meta:user-defined>
    <dc:language>nl</dc:language>
    <meta:user-defined meta:name="OVERHEIDop.locatietype/OVERHEIDop.gebiedsmarkering">Vlak</meta:user-defined>
    <meta:user-defined meta:name="DC.title">Kennisgeving aanvraag omgevingsvergunning Z2024-00000392, Ringdijk 414, 2983GS Ridd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08</meta:user-defined>
    <meta:user-defined meta:name="OVERHEIDop.GmbID/DC.identifier">gmb-2024-315608</meta:user-defined>
    <meta:user-defined meta:name="OVERHEIDop.versieInformatie"/>
  </office:meta>
</office:document-meta>
</file>