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97, Bolnesserkade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is een aanvraag omgevingsvergunning ontvangen voor het plaatsen van een zon-aggregaat locatie Bolnesserkade te Ridderkerk. De aanvraag is geregistreerd onder zaaknummer Z2024-00000397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60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7</meta:user-defined>
    <meta:user-defined meta:name="DCTERMS.abstract">Betreft: het plaatsen van een zon-aggregaat [Z2024-00000397], Bolnesserkade te Ridderkerk</meta:user-defined>
    <dc:language>nl</dc:language>
    <meta:user-defined meta:name="OVERHEIDop.locatietype/OVERHEIDop.gebiedsmarkering">Vlak</meta:user-defined>
    <meta:user-defined meta:name="DC.title">Kennisgeving aanvraag omgevingsvergunning Z2024-00000397, Bolnesserkade te Ridderker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02</meta:user-defined>
    <meta:user-defined meta:name="OVERHEIDop.GmbID/DC.identifier">gmb-2024-315602</meta:user-defined>
    <meta:user-defined meta:name="OVERHEIDop.versieInformatie"/>
  </office:meta>
</office:document-meta>
</file>