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hakti Festival, Vrijenbergweg 60 in Loenen, d.d. 16 tot en met 1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 juli 2024</text:p>
            <text:p text:style-name="common-al">Omschrijving: Bakthi festival</text:p>
            <text:p text:style-name="common-al">Locatie: Vrijenbergweg 60, 7371 AB Loenen</text:p>
            <text:p text:style-name="common-al">Zaaknummer: 02005050607</text:p>
            <text:p text:style-name="common-al">Datum evenement: 16 tot en met 18 augustus 2024</text:p>
            <text:p text:style-name="common-al">Tijdstip evenement: 16 augustus van 16:00 uur tot 22:30 uur</text:p>
            <text:p text:style-name="common-al">                                17 augustus van 06:00 uur tot 00:00 uur</text:p>
            <text:p text:style-name="common-al">                                18 augustus van 06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6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0607</meta:user-defined>
    <dc:language>nl</dc:language>
    <meta:user-defined meta:name="OVERHEIDop.locatietype/OVERHEIDop.gebiedsmarkering">Punt</meta:user-defined>
    <meta:user-defined meta:name="DC.title">Besluit evenementenvergunning Bhakti Festival, Vrijenbergweg 60 in Loenen, d.d. 16 tot en met 18 augustus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01</meta:user-defined>
    <meta:user-defined meta:name="OVERHEIDop.GmbID/DC.identifier">gmb-2024-315601</meta:user-defined>
    <meta:user-defined meta:name="OVERHEIDop.versieInformatie"/>
  </office:meta>
</office:document-meta>
</file>