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68, Sportlaan 16, 2982S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mgevingsvergunning ontvangen voor Tijdelijke huisvesting Gemini locatie Sportlaan 16, 2982SN Ridderkerk. De aanvraag is geregistreerd onder zaaknummer Z2024-0000036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59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Tijdelijke huisvesting Gemini [Z2024-00000368], Sportlaan 16, 2982SN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4-00000368, Sportlaan 16, 2982SN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94</meta:user-defined>
    <meta:user-defined meta:name="OVERHEIDop.GmbID/DC.identifier">gmb-2024-315594</meta:user-defined>
    <meta:user-defined meta:name="OVERHEIDop.versieInformatie"/>
  </office:meta>
</office:document-meta>
</file>