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Ruitersweg 29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Ruitersweg 29, 6114 XX te Susteren / Echt-Susteren / ingekomen 10 juli 2024 / het verwijderen van asbe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559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9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9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Ruitersweg 29 te Suster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593</meta:user-defined>
    <meta:user-defined meta:name="OVERHEIDop.GmbID/DC.identifier">gmb-2024-315593</meta:user-defined>
    <meta:user-defined meta:name="OVERHEIDop.versieInformatie"/>
  </office:meta>
</office:document-meta>
</file>