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rnego 17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vergroten en veranderen van een woning,  Bornego 17 te Luinjeberd</text:span></text:p>
            <text:p text:style-name="common-al">
            
          </text:p>
            <text:p text:style-name="common-al">Het vergroten en veranderen van een woning op het perceel, Bornego 17 te Luinjeberd (16-07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59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36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AANVRAAG OMGEVINGSVERGUNNING, Bornego 17 te Luinjebe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90</meta:user-defined>
    <meta:user-defined meta:name="OVERHEIDop.GmbID/DC.identifier">gmb-2024-315590</meta:user-defined>
    <meta:user-defined meta:name="OVERHEIDop.versieInformatie"/>
  </office:meta>
</office:document-meta>
</file>