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rde 40,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juni 2024 een besluit genomen over de aanvraag voor het organiseren van Historisch oogstfestival Verhildersum op 10 &amp; 11 augustus op de locatie Wierde 40,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7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558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8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8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15</meta:user-defined>
    <meta:user-defined meta:name="DCTERMS.abstract">het organiseren van Historisch oogstfestival Verhildersum op 10 &amp; 11 augustus, Wierde 40, 9965TB Leens (27 augustus 2024)</meta:user-defined>
    <dc:language>nl</dc:language>
    <meta:user-defined meta:name="OVERHEIDop.locatietype/OVERHEIDop.gebiedsmarkering">Punt</meta:user-defined>
    <meta:user-defined meta:name="DC.title">Besluit evenementenvergunning Wierde 40, 9965TB Leens</meta:user-defined>
    <meta:user-defined meta:name="DCTERMS.W3CDTF/DCTERMS.available">2024-07-18</meta:user-defined>
    <meta:user-defined meta:name="DCTERMS.W3CDTF/OVERHEIDop.jaargang">2024</meta:user-defined>
    <meta:user-defined meta:name="OVERHEIDop.publicationIssue">315587</meta:user-defined>
    <meta:user-defined meta:name="OVERHEIDop.GmbID/DC.identifier">gmb-2024-315587</meta:user-defined>
    <meta:user-defined meta:name="OVERHEIDop.versieInformatie"/>
  </office:meta>
</office:document-meta>
</file>