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De Slagenweg 13 (kadastraal perceel gemeente De Wolden, ZWD02, sectie L, nummer 497)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 op grond van afdeling 7.2 van het Besluit bouwwerken leefomgeving te hebben ontvangen:</text:p>
            <text:p text:style-name="common-al"/>
            <text:p text:style-name="common-al">- De Slagenweg 13 (kadastraal perceel gemeente De Wolden, ZWD02, sectie L, nummer 497) in Zuidwolde </text:p>
            <text:p text:style-name="common-al"/>
            <text:p text:style-name="common-al">Tegen deze kennisgeving kan geen bezwaar worden ingediend. Deze publicatie betreft slechts een wettelijk verplichte bekendmaking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Voor nadere informatie kunt u contact opnemen met de Gemeente De Wolden, 0528-378200, <text:a xlink:href="mailto:gemeente@dewolden.nl" xlink:type="simple">gemeente@dewol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1558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8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8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bouwwerken leefomgeving De Slagenweg 13 (kadastraal perceel gemeente De Wolden, ZWD02, sectie L, nummer 497) in Zuidwol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5582</meta:user-defined>
    <meta:user-defined meta:name="OVERHEIDop.GmbID/DC.identifier">gmb-2024-315582</meta:user-defined>
    <meta:user-defined meta:name="OVERHEIDop.versieInformatie"/>
  </office:meta>
</office:document-meta>
</file>