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Dieterderweg 60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 Dieterderweg 60, 6114 JM te Susteren / Echt-Susteren / ingekomen 5 juli 2024 / het verwijderen van asbesthoudend dakbescho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557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7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7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Melding voor het verwijderen van asbesthoudend dakbeschot aan Dieterderweg 60 te Suster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579</meta:user-defined>
    <meta:user-defined meta:name="OVERHEIDop.GmbID/DC.identifier">gmb-2024-315579</meta:user-defined>
    <meta:user-defined meta:name="OVERHEIDop.versieInformatie"/>
  </office:meta>
</office:document-meta>
</file>