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urg. Schoolmeestersstraat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urg. Schoolmeestersstraat 5, 6116 BX te Roosteren / Echt-Susteren / ingekomen 4 juli 2024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urg. Schoolmeestersstraat 5 te Roo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74</meta:user-defined>
    <meta:user-defined meta:name="OVERHEIDop.GmbID/DC.identifier">gmb-2024-315574</meta:user-defined>
    <meta:user-defined meta:name="OVERHEIDop.versieInformatie"/>
  </office:meta>
</office:document-meta>
</file>