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woning aan Jodenstraat 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Jodenstraat 3, 6114 HK te Susteren / Echt-Susteren / ingekomen 11 juli 2024 / het verbouwen van de bestaand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557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7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7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estaande woning aan Jodenstraat 3 te Suster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70</meta:user-defined>
    <meta:user-defined meta:name="OVERHEIDop.GmbID/DC.identifier">gmb-2024-315570</meta:user-defined>
    <meta:user-defined meta:name="OVERHEIDop.versieInformatie"/>
  </office:meta>
</office:document-meta>
</file>