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0008) Herenstraat 95 Voorburg wijzigen winkelpui bestaande uit het vervangen van de entreedeur en het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winkelpui bestaande uit het vervangen van de entreedeur en het gl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5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0008) Herenstraat 95 Voorburg wijzigen winkelpui bestaande uit het vervangen van de entreedeur en het gla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57</meta:user-defined>
    <meta:user-defined meta:name="OVERHEIDop.GmbID/DC.identifier">gmb-2024-31557</meta:user-defined>
    <meta:user-defined meta:name="OVERHEIDop.versieInformatie"/>
  </office:meta>
</office:document-meta>
</file>