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Vaartdijk 24A2, 1566 PN Assendelft, Vaartdijk 24 A 2 te Assendelft - het bouwen van een rijhal met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01382 - het bouwen van een rijhal met stallen op de locatie Vaartdijk 24A2, 1566 PN Assendelft, Vaartdijk 24 A 2 te Assendelf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56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01382</meta:user-defined>
    <dc:language>nl</dc:language>
    <meta:user-defined meta:name="OVERHEIDop.locatietype/OVERHEIDop.gebiedsmarkering">Punt</meta:user-defined>
    <meta:user-defined meta:name="DC.title">Verleende omgevingsvergunning uitgebreide procedure - Vaartdijk 24A2, 1566 PN Assendelft, Vaartdijk 24 A 2 te Assendelft - het bouwen van een rijhal met stallen</meta:user-defined>
    <meta:user-defined meta:name="OVERHEIDop.datumEindeReactietermijn">2024-08-29</meta:user-defined>
    <meta:user-defined meta:name="OVERHEIDop.TilID/OVERHEIDop.terinzageleggingOP">til-2024-22012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66</meta:user-defined>
    <meta:user-defined meta:name="OVERHEIDop.GmbID/DC.identifier">gmb-2024-315566</meta:user-defined>
    <meta:user-defined meta:name="OVERHEIDop.versieInformatie"/>
  </office:meta>
</office:document-meta>
</file>