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28 woningen , Galgenkampsweg te Meppel, Meppel (MPL00) K 469</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28 woningen aan de Galgenkampsweg te Meppel, Meppel (MPL00) K 469.</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55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49385</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28 woningen , Galgenkampsweg te Meppel, Meppel (MPL00) K 469</meta:user-defined>
    <meta:user-defined meta:name="DCTERMS.W3CDTF/DCTERMS.available">2024-07-18</meta:user-defined>
    <meta:user-defined meta:name="DCTERMS.W3CDTF/OVERHEIDop.jaargang">2024</meta:user-defined>
    <meta:user-defined meta:name="OVERHEIDop.publicationIssue">315562</meta:user-defined>
    <meta:user-defined meta:name="OVERHEIDop.GmbID/DC.identifier">gmb-2024-315562</meta:user-defined>
    <meta:user-defined meta:name="OVERHEIDop.versieInformatie"/>
  </office:meta>
</office:document-meta>
</file>