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mbouwen van het kantoor tot woning aan Edionweg 8A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Olmstraat te Echt / Echt-Susteren / ingekomen 10 juli 2024 / het kappen van 66 bomen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15561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561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561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ombouwen van het kantoor tot woning aan Edionweg 8A te Echt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5561</meta:user-defined>
    <meta:user-defined meta:name="OVERHEIDop.GmbID/DC.identifier">gmb-2024-315561</meta:user-defined>
    <meta:user-defined meta:name="OVERHEIDop.versieInformatie"/>
  </office:meta>
</office:document-meta>
</file>