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ierum nabij huisnummer 25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li 2024 een besluit genomen op de aanvraag met zaaknummer Z2024-00001944 voor het kappen van een boom (bouwrijp maken grond) op de locatie Oosterwierum nabij huisnummer 25 in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5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4</meta:user-defined>
    <meta:user-defined meta:name="DCTERMS.abstract">16 juli 2024 verleend voor het kappen van een boom (bouwrijp maken grond) op de locatie Oosterwierum nabij huisnummer 25 in Farmsum.</meta:user-defined>
    <dc:language>nl</dc:language>
    <meta:user-defined meta:name="OVERHEIDop.locatietype/OVERHEIDop.gebiedsmarkering">Vlak</meta:user-defined>
    <meta:user-defined meta:name="DC.title">Kennisgeving besluit op aanvraag omgevingsvergunning Oosterwierum nabij huisnummer 25 in Farm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559</meta:user-defined>
    <meta:user-defined meta:name="OVERHEIDop.GmbID/DC.identifier">gmb-2024-315559</meta:user-defined>
    <meta:user-defined meta:name="OVERHEIDop.versieInformatie"/>
  </office:meta>
</office:document-meta>
</file>