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loy festival, Klingelbeek 28 Ugchelen d.d. 27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 juli 2024</text:p>
            <text:p text:style-name="common-al">Omschrijving: Eloy Festival</text:p>
            <text:p text:style-name="common-al">Locatie: Klingelbeek 28, 7339 LD Ugchelen</text:p>
            <text:p text:style-name="common-al">Zaaknummer: 02005108238</text:p>
            <text:p text:style-name="common-al">Datum evenement: 27 september 2024</text:p>
            <text:p text:style-name="last-al">Tijdstip evenement: 13.00 uur tot 18.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55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5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5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08238</meta:user-defined>
    <dc:language>nl</dc:language>
    <meta:user-defined meta:name="OVERHEIDop.locatietype/OVERHEIDop.gebiedsmarkering">Vlak</meta:user-defined>
    <meta:user-defined meta:name="DC.title">Aanvraag evenementenvergunning Eloy festival, Klingelbeek 28 Ugchelen d.d. 27 september 2024</meta:user-defined>
    <meta:user-defined meta:name="DCTERMS.W3CDTF/DCTERMS.available">2024-07-18</meta:user-defined>
    <meta:user-defined meta:name="DCTERMS.W3CDTF/OVERHEIDop.jaargang">2024</meta:user-defined>
    <meta:user-defined meta:name="OVERHEIDop.publicationIssue">315555</meta:user-defined>
    <meta:user-defined meta:name="OVERHEIDop.GmbID/DC.identifier">gmb-2024-315555</meta:user-defined>
    <meta:user-defined meta:name="OVERHEIDop.versieInformatie"/>
  </office:meta>
</office:document-meta>
</file>