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het ophogen van een bestaande opslagschuur aan Prinsenbaan 65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Prinsenbaan 65, 6104 BB te Koningsbosch / Echt-Susteren / ingekomen 9 juli 2024 / het legaliseren van het ophogen van een bestaande opslagschuur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</text:span>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555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5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5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het ophogen van een bestaande opslagschuur aan Prinsenbaan 65 te Koningsbosch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554</meta:user-defined>
    <meta:user-defined meta:name="OVERHEIDop.GmbID/DC.identifier">gmb-2024-315554</meta:user-defined>
    <meta:user-defined meta:name="OVERHEIDop.versieInformatie"/>
  </office:meta>
</office:document-meta>
</file>