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financiële vergoeding leden van de commissie voor de behandeling van bezwaarschriften gemeente Bever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verwijk;</text:p>
            <text:p text:style-name="al"/>
            <text:p text:style-name="al">gelezen het voorstel van burgemeester en wethouders van 2 april 2024, nummer D-114293;</text:p>
            <text:p text:style-name="al"/>
            <text:p text:style-name="al">gelet op artikel 96, eerste lid, van de Gemeentewet;</text:p>
            <text:p text:style-name="al"/>
            <text:p text:style-name="al">gelet op de Regeling voor de commissie voor de behandeling van bezwaarschriften gemeente Beverwijk 2022;</text:p>
            <text:p text:style-name="al"/>
            <text:p text:style-name="al">gelezen het advies van de raadscommissie;</text:p>
            <text:p text:style-name="al"/>
            <text:p text:style-name="al">besluit vast te stellen de volgende verordening:</text:p>
            <text:p text:style-name="al"/>
            <text:p text:style-name="al">Verordening financiële vergoeding leden van de commissie voor de behandeling van bezwaarschriften gemeente Beverwij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p text:style-name="al"/>
            <text:list text:style-name="id1-3-2-2-1-4">
              <text:list-item text:style-override="id1-3-2-2-1-4-1">
                <text:number>-</text:number>
                <text:p text:style-name="al">commissie: de onafhankelijke adviescommissie voor de bezwaarschriften;</text:p>
              </text:list-item>
              <text:list-item text:style-override="id1-3-2-2-1-4-2">
                <text:number>-</text:number>
                <text:p text:style-name="al">lid: een lid van de commissie bezwaarschriften, niet zijnde de voorzitter of plaatsvervangend voorzitter;</text:p>
              </text:list-item>
              <text:list-item text:style-override="id1-3-2-2-1-4-3">
                <text:number>-</text:number>
                <text:p text:style-name="al">voorzitter: de voorzitter van de commissie bezwaarschriften, waaronder ook wordt verstaan de door het college aangewezen plaatsvervangend voorzitter(s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 voor het bijwonen van vergaderingen van een commissie</text:p>
            <text:list text:style-name="id1-3-2-2-2-2">
              <text:list-item text:style-override="id1-3-2-2-2-2">
                <text:number>1.</text:number>
                <text:p text:style-name="al">Voor het bijwonen van een vergadering ontvangt de voorzitter van de commissie een vergoeding van € 240,- per vergadering.</text:p>
              </text:list-item>
              <text:list-item text:style-override="id1-3-2-2-2-3">
                <text:number>2.</text:number>
                <text:p text:style-name="al">Voor het bijwonen van een vergadering ontvangt een lid van de commissie een vergoeding van € 193,- per vergader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goeding voor behandelen advies Kennelijk niet-ontvankelijk</text:p>
            <text:p text:style-name="al">Voor het behandelen van een kennelijk niet-ontvankelijk advies ontvangt de voorzitter van de commissie een vergoeding van € 50,- per advies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goeding van de reiskosten voor het bijwonen van vergaderingen van een commissie </text:p>
            <text:p text:style-name="al">De voorzitter en de leden van de commissie ontvangen per vergadering die fysiek op het stadhuis wordt gehouden een reiskostenvergoeding. De hoogte daarvan wordt bepaald:</text:p>
            <text:p text:style-name="al"/>
            <text:list text:style-name="id1-3-2-2-4-4">
              <text:list-item text:style-override="id1-3-2-2-4-4-1">
                <text:number>a.</text:number>
                <text:p text:style-name="al">op basis van de kosten van openbaar vervoer, tweede klas, per afstand tussen woonplaats en de plaats waar de hoorzitting plaatsvindt; of</text:p>
              </text:list-item>
              <text:list-item text:style-override="id1-3-2-2-4-4-2">
                <text:number>b.</text:number>
                <text:p text:style-name="al">bij gebruik van een eigen auto het maximumbedrag dat door een werkgever aan een werknemer per afgelegde kilometer onbelast kan worden verstrek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citeertitel</text:p>
            <text:list text:style-name="id1-3-2-2-5-2">
              <text:list-item text:style-override="id1-3-2-2-5-2">
                <text:number>1.</text:number>
                <text:p text:style-name="al">Deze verordening treedt in werking op de dag na de bekendmaking.</text:p>
              </text:list-item>
              <text:list-item text:style-override="id1-3-2-2-5-3">
                <text:number>2.</text:number>
                <text:p text:style-name="al">Deze verordening wordt aangehaald als: Verordening vergoeding bezwaarschriftencommissie gemeente Beverwijk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30 mei 2024,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555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Bev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verwijk</meta:user-defined>
    <meta:user-defined meta:name="OVERHEID.Gemeente/DCTERMS.publisher">Beverwijk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96, eerste lid, van de Gemeentewet]|[1.0:c:BWBR0005416&amp;artikel=96&amp;lid=1&amp;g=2024-01-31</meta:user-defined>
    <meta:user-defined meta:name="DC.source">Regeling voor de Commissie voor de behandeling van bezwaarschriften Beverwijk 2022]|[https://lokaleregelgeving.overheid.nl/CVDR697525/1</meta:user-defined>
    <meta:user-defined meta:name="OVERHEIDop.referentienummer">Z0830A1B827</meta:user-defined>
    <meta:user-defined meta:name="DCTERMS.alternative">Verordening vergoeding bezwaarschriftencommissie gemeente Beverwijk</meta:user-defined>
    <dc:language>nl</dc:language>
    <meta:user-defined meta:name="OVERHEIDop.locatietype/OVERHEIDop.gebiedsmarkering">Gemeente</meta:user-defined>
    <meta:user-defined meta:name="DC.title">Verordening financiële vergoeding leden van de commissie voor de behandeling van bezwaarschriften gemeente Beverw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553</meta:user-defined>
    <meta:user-defined meta:name="OVERHEIDop.betreftRegeling">CVDR722851_1</meta:user-defined>
    <meta:user-defined meta:name="xs:date/OVERHEIDop.startdatum">2024-07-23</meta:user-defined>
    <meta:user-defined meta:name="OVERHEIDop.GmbID/DC.identifier">gmb-2024-315553</meta:user-defined>
    <meta:user-defined meta:name="OVERHEIDop.versieInformatie"/>
  </office:meta>
</office:document-meta>
</file>