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ntelzorgwoning op het achterterrein aan Ophoven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Ophoven 2, 6101 RA te Echt / Echt-Susteren / ingekomen 8 juli 2024 / het realiseren van een mantelzorgwoning op het achterterrei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55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mantelzorgwoning op het achterterrein aan Ophoven 2 te E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51</meta:user-defined>
    <meta:user-defined meta:name="OVERHEIDop.GmbID/DC.identifier">gmb-2024-315551</meta:user-defined>
    <meta:user-defined meta:name="OVERHEIDop.versieInformatie"/>
  </office:meta>
</office:document-meta>
</file>