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West, Hoofdstraat - Oost, Oosterstraat en Blink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anuari 2024 een besluit genomen over de aanvraag voor het organiseren van een Voorjaarsmarkt en Jaarmarkt op 14 juni en 21 september  op de locatie Hoofdstraat West, Hoofdstraat - Oost, Oosterstraat en Blink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5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79</meta:user-defined>
    <meta:user-defined meta:name="DCTERMS.abstract">het organiseren van een Voorjaarsmarkt en Jaarmarkt op 14 juni en 21 september , Hoofdstraat West, Hoofdstraat - Oost, Oosterstraat en Blink in Uithuizen (27 februari 2024)</meta:user-defined>
    <dc:language>nl</dc:language>
    <meta:user-defined meta:name="OVERHEIDop.locatietype/OVERHEIDop.gebiedsmarkering">Lijn</meta:user-defined>
    <meta:user-defined meta:name="OVERHEIDop.locatietype/OVERHEIDop.gebiedsmarkering">Lijn</meta:user-defined>
    <meta:user-defined meta:name="DC.title">Besluit evenementenvergunning Hoofdstraat West, Hoofdstraat - Oost, Oosterstraat en Blink in Uithuizen</meta:user-defined>
    <meta:user-defined meta:name="DCTERMS.W3CDTF/DCTERMS.available">2024-01-18</meta:user-defined>
    <meta:user-defined meta:name="DCTERMS.W3CDTF/OVERHEIDop.jaargang">2024</meta:user-defined>
    <meta:user-defined meta:name="OVERHEIDop.publicationIssue">31555</meta:user-defined>
    <meta:user-defined meta:name="OVERHEIDop.GmbID/DC.identifier">gmb-2024-31555</meta:user-defined>
    <meta:user-defined meta:name="OVERHEIDop.versieInformatie"/>
  </office:meta>
</office:document-meta>
</file>