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Fahrenheitlaan 6G Drachten-Az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melding ontvangen voor activiteiten waarvoor geen vergunningplicht geldt op de locatie Fahrenheitlaan 6G Drachten-Azeven. De melding is geregistreerd onder zaaknummer M8-40-2022-2339. De melding betreft:</text:p>
            <text:p text:style-name="common-al">Op tankstation ondergrondse HVO tank en Ev laadpunt plaats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55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M8-40-2022-233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Fahrenheitlaan 6G Drachten-Azev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554</meta:user-defined>
    <meta:user-defined meta:name="OVERHEIDop.GmbID/DC.identifier">gmb-2024-31554</meta:user-defined>
    <meta:user-defined meta:name="OVERHEIDop.versieInformatie"/>
  </office:meta>
</office:document-meta>
</file>