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4-3-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4-3-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4-3-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2-4-3-6-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2-4-3-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2-4-3-6-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bullet style:num-suffix="" text:bullet-char="​" text:level="1">
        <style:list-level-properties text:min-label-width="10mm"/>
      </text:list-level-style-bullet>
    </text:list-style>
    <text:list-style style:name="id1-3-2-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
      <text:list-level-style-bullet style:num-suffix="" text:bullet-char="​" text:level="1">
        <style:list-level-properties text:min-label-width="10mm"/>
      </text:list-level-style-bullet>
    </text:list-style>
    <text:list-style style:name="id1-3-2-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bullet style:num-suffix="" text:bullet-char="​" text:level="1">
        <style:list-level-properties text:min-label-width="10mm"/>
      </text:list-level-style-bullet>
    </text:list-style>
    <text:list-style style:name="id1-3-2-2-3-3-9-2-5">
      <text:list-level-style-bullet style:num-suffix="" text:bullet-char="​" text:level="1">
        <style:list-level-properties text:min-label-width="10mm"/>
      </text:list-level-style-bullet>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de raad van de gemeente Zutphen houdende bepalingen over het verloop van de vergaderingen en andere werkzaamheden van de raad van de gemeente Zutphen (Reglement van Orde gemeenteraad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het Presidium van 6 juni 2024;</text:p>
            <text:p text:style-name="al"/>
            <text:p text:style-name="al">gelet op artikel(en) 16 van de Gemeentewet en 5.4a, eerste lid van de Wet open overheid;</text:p>
            <text:p text:style-name="al"/>
            <text:p text:style-name="al">b e s l u i t :</text:p>
            <text:p text:style-name="al"/>
            <text:p text:style-name="al">vast te stellen het:</text:p>
            <text:p text:style-name="al"/>
            <text:p text:style-name="al">Reglement van de raad van de gemeente Zutphen houdende bepalingen over het verloop van de vergaderingen en andere werkzaamheden van de raad van de gemeente Zutphen (Reglement van Orde gemeenteraad gemeente Zutphen 2024)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omschrijvingen</text:p>
              <text:section text:name="artikel_id1-3-2-2-1-2-2" text:style-name="artikel">
                <text:p text:style-name="artikel_kop_titel"><text:span text:style-name="artikel_kop_label">Artikel</text:span> <text:span text:style-name="artikel_kop_nr">1:1</text:span> Begripsomschrijvingen</text:p>
                <text:p text:style-name="al">Dit reglement verstaat onder:</text:p>
                <text:list text:style-name="id1-3-2-2-1-2-2-3">
                  <text:list-item text:style-override="id1-3-2-2-1-2-2-3-1">
                    <text:number>a.</text:number>
                    <text:p text:style-name="al">amendement: voorstel van een raadslid tot wijziging van een ontwerpverordening of ontwerpbeslissing;</text:p>
                  </text:list-item>
                  <text:list-item text:style-override="id1-3-2-2-1-2-2-3-2">
                    <text:number>b.</text:number>
                    <text:p text:style-name="al">beeldvormende vergadering: vergadering waarin technische en/ of informatieve vragen worden gesteld waarmee een vraagstuk, voorstel, ontwerpverordening of ontwerpbeslissing wordt verkend en afgebakend, het maatschappelijk veld kan worden gehoord en de knelpunten en keuzes worden geïnventariseerd;</text:p>
                  </text:list-item>
                  <text:list-item text:style-override="id1-3-2-2-1-2-2-3-3">
                    <text:number>c.</text:number>
                    <text:p text:style-name="al">belanghebbende: persoon, bedrijf , instelling en/ of organisatie die stelt een belang te hebben bij een vraagstuk dat of een ontwerpverordening of ontwerpbeslissing die in een beeldvormende vergadering, oordeelsvormende vergadering of besluitvormende raadsvergadering aan de orde is;</text:p>
                  </text:list-item>
                  <text:list-item text:style-override="id1-3-2-2-1-2-2-3-4">
                    <text:number>d.</text:number>
                    <text:p text:style-name="al">(besluitvormende) raadsvergadering: vergadering van de raad waarin beslissingen worden genomen;</text:p>
                  </text:list-item>
                  <text:list-item text:style-override="id1-3-2-2-1-2-2-3-5">
                    <text:number>e.</text:number>
                    <text:p text:style-name="al">burger: inwoner van de gemeente die tenminste tien jaar oud is;</text:p>
                  </text:list-item>
                  <text:list-item text:style-override="id1-3-2-2-1-2-2-3-6">
                    <text:number>f.</text:number>
                    <text:p text:style-name="al">college: het college van burgemeester en wethouders;</text:p>
                  </text:list-item>
                  <text:list-item text:style-override="id1-3-2-2-1-2-2-3-7">
                    <text:number>g.</text:number>
                    <text:p text:style-name="al">directie: de gemeentesecretaris en de drie directeuren binnen de ambtelijke organisatie;</text:p>
                  </text:list-item>
                  <text:list-item text:style-override="id1-3-2-2-1-2-2-3-8">
                    <text:number>h.</text:number>
                    <text:p text:style-name="al">fractie: het lid of de leden van een politieke groepering dat/ die in de raad van de gemeente namens die groepering zitting heeft/ hebben;</text:p>
                  </text:list-item>
                  <text:list-item text:style-override="id1-3-2-2-1-2-2-3-9">
                    <text:number>i.</text:number>
                    <text:p text:style-name="al">fractievertegenwoordiger: een door de raad ter ondersteuning van een fractie benoemd persoon;</text:p>
                  </text:list-item>
                  <text:list-item text:style-override="id1-3-2-2-1-2-2-3-10">
                    <text:number>j.</text:number>
                    <text:p text:style-name="al">fractievoorzitter: de voorzitter van een politieke groepering die zitting heeft in de gemeenteraad van de gemeente;</text:p>
                  </text:list-item>
                  <text:list-item text:style-override="id1-3-2-2-1-2-2-3-11">
                    <text:number>k.</text:number>
                    <text:p text:style-name="al">fractievoorzittersoverleg: besloten vergadering van de fractievoorzitters, of zijn vervanger, en de burgemeester over het functioneren van het besluitvormingsproces in al zijn aspecten, met ondersteuning van de griffier;</text:p>
                  </text:list-item>
                  <text:list-item text:style-override="id1-3-2-2-1-2-2-3-12">
                    <text:number>l.</text:number>
                    <text:p text:style-name="al">gemeente: de gemeente Zutphen;</text:p>
                  </text:list-item>
                  <text:list-item text:style-override="id1-3-2-2-1-2-2-3-13">
                    <text:number>m.</text:number>
                    <text:p text:style-name="al">gemeentesecretaris: de gemeentesecretaris/ algemeen directeur van de ambtelijke organisatie;</text:p>
                  </text:list-item>
                  <text:list-item text:style-override="id1-3-2-2-1-2-2-3-14">
                    <text:number>n.</text:number>
                    <text:p text:style-name="al">griffie: het door de raad benoemde personeel, met inbegrip van de griffier, dat de raad bij de uitoefening van zijn taak terzijde staat;</text:p>
                  </text:list-item>
                  <text:list-item text:style-override="id1-3-2-2-1-2-2-3-15">
                    <text:number>o.</text:number>
                    <text:p text:style-name="al">griffier: de griffier van de raad;</text:p>
                  </text:list-item>
                  <text:list-item text:style-override="id1-3-2-2-1-2-2-3-16">
                    <text:number>p.</text:number>
                    <text:p text:style-name="al">initiatiefvoorstel: een voorstel ingediend door één of meer raadsleden voor een verordening of een andere beslissing;</text:p>
                  </text:list-item>
                  <text:list-item text:style-override="id1-3-2-2-1-2-2-3-17">
                    <text:number>q.</text:number>
                    <text:p text:style-name="al">interpellatie: een ingelast debat in de (besluitvormende) raadsvergadering waarin het college of de burgemeester om inlichtingen kunnen worden gevraagd over een onderwerp dat niet op de agenda staat;</text:p>
                  </text:list-item>
                  <text:list-item text:style-override="id1-3-2-2-1-2-2-3-18">
                    <text:number>r.</text:number>
                    <text:p text:style-name="al">motie: een korte en gemotiveerde verklaring in de (Besluitvormende) raadsvergadering over een onderwerp waarmee een oordeel, wens of verzoek wordt uitgesproken;</text:p>
                  </text:list-item>
                  <text:list-item text:style-override="id1-3-2-2-1-2-2-3-19">
                    <text:number>s.</text:number>
                    <text:p text:style-name="al">oordeelsvormende vergadering: vergadering voor debat tussen de diverse fracties, het uitwisselen en doorvragen van argumenten met als doel om tot een goede belangenafweging te komen waarbij ook de voor- en nadelen van het betreffende vraagstuk, voorstel, ontwerpverordening of ontwerpbeslissing worden afgewogen; </text:p>
                  </text:list-item>
                  <text:list-item text:style-override="id1-3-2-2-1-2-2-3-20">
                    <text:number>t.</text:number>
                    <text:p text:style-name="al">petitie: een door burgers ondertekend schriftelijk verzoek van politieke of maatschappelijke aard;</text:p>
                  </text:list-item>
                  <text:list-item text:style-override="id1-3-2-2-1-2-2-3-21">
                    <text:number>u.</text:number>
                    <text:p text:style-name="al">presidium: besloten vergadering van door het fractievoorzittersoverleg aangewezen fractievoorzitters die de agenda voorbereidt van alle vergaderingen, werkbezoeken en dagelijkse activiteiten en waarin met de voorzitter van de raad en de gemeentesecretaris over de agendering van vraagstukken, voorstellen, ontwerpverordeningen en ontwerpbeslissingen en dergelijke wordt overlegd;</text:p>
                  </text:list-item>
                  <text:list-item text:style-override="id1-3-2-2-1-2-2-3-22">
                    <text:number>v.</text:number>
                    <text:p text:style-name="al">raadslid: een lid van de raad, tenzij anders aangegeven;</text:p>
                  </text:list-item>
                  <text:list-item text:style-override="id1-3-2-2-1-2-2-3-23">
                    <text:number>w.</text:number>
                    <text:p text:style-name="al">spreekrecht: recht van een inwoner en/ of vertegenwoordiger van een organisatie om over een onderwerp dat op de agenda van een oordeelsvormende vergadering staat, te kunnen inspreken;</text:p>
                  </text:list-item>
                  <text:list-item text:style-override="id1-3-2-2-1-2-2-3-24">
                    <text:number>x.</text:number>
                    <text:p text:style-name="al">Sprekersplein: mogelijkheid om al dan niet voorafgaand aan of gelijktijdig met een beeldvormende vergadering als inwoner en/ of vertegenwoordiger van een bedrijf, instelling of organisatie over een onderwerp dat niet op de agenda van een oordeelsvormende vergadering staat, te kunnen inspreken; </text:p>
                  </text:list-item>
                  <text:list-item text:style-override="id1-3-2-2-1-2-2-3-25">
                    <text:number>y.</text:number>
                    <text:p text:style-name="al">subamendement: voorstel van een raadslid tot wijziging van een aanhangig amendement;</text:p>
                  </text:list-item>
                  <text:list-item text:style-override="id1-3-2-2-1-2-2-3-26">
                    <text:number>z.</text:number>
                    <text:p text:style-name="al">seniorenconvent: besloten vergadering van de fractievoorzitters en de burgemeester waarin vertrouwelijk over onder meer integriteit, personele kwesties en openbare orde en veiligheid wordt gesproken;</text:p>
                  </text:list-item>
                  <text:list-item text:style-override="id1-3-2-2-1-2-2-3-27">
                    <text:number>aa.</text:number>
                    <text:p text:style-name="al">voorstel van orde: voorstel over de orde van een vergadering;</text:p>
                  </text:list-item>
                  <text:list-item text:style-override="id1-3-2-2-1-2-2-3-28">
                    <text:number>bb.</text:number>
                    <text:p text:style-name="al">voorzitter: de voorzitter van een beeldvormende vergadering of oordeelsvormende vergadering of zijn plaatsvervanger;</text:p>
                  </text:list-item>
                  <text:list-item text:style-override="id1-3-2-2-1-2-2-3-29">
                    <text:number>cc.</text:number>
                    <text:p text:style-name="al">voorzitter van de raad: de voorzitter van de raad of zijn plaatsvervanger.</text:p>
                  </text:list-item>
                </text:list>
                <text:p text:style-name="al"/>
              </text:section>
            </text:section>
            <text:section text:name="paragraaf_id1-3-2-2-1-3" text:style-name="paragraaf">
              <text:p text:style-name="paragraaf_kop"><text:span text:style-name="label">Paragraaf</text:span> <text:span text:style-name="nr">2</text:span> De raad en zijn organen</text:p>
              <text:section text:name="artikel_id1-3-2-2-1-3-2" text:style-name="artikel">
                <text:p text:style-name="artikel_kop_titel"><text:span text:style-name="artikel_kop_label">Artikel</text:span> <text:span text:style-name="artikel_kop_nr">1:2</text:span> Onderzoek geloofsbrieven; beëdiging</text:p>
                <text:list text:style-name="id1-3-2-2-1-3-2-2">
                  <text:list-item text:style-override="id1-3-2-2-1-3-2-2-1">
                    <text:number>1.</text:number>
                    <text:p text:style-name="al">Bij elke benoeming van een nieuw raadslid stelt de raad een commissie in bestaande uit drie raadsleden. De commissie onderzoekt de geloofsbrieven en de daarop betrekking hebbende stukken van het nieuw te benoemen raadslid. </text:p>
                  </text:list-item>
                  <text:list-item text:style-override="id1-3-2-2-1-3-2-2-2">
                    <text:number>2.</text:number>
                    <text:p text:style-name="al">De commissie brengt na haar onderzoek schriftelijk verslag uit aan de raad en doet daarbij een voorstel voor een besluit tot het al dan niet toelaten tot de raad. In het verslag wordt desgewenst melding gemaakt van een minderheidsstandpunt. </text:p>
                  </text:list-item>
                  <text:list-item text:style-override="id1-3-2-2-1-3-2-2-3">
                    <text:number>3.</text:number>
                    <text:p text:style-name="al">Na verkiezingen voor een nieuwe gemeenteraad roept de voorzitter de toegelaten raadsleden op om in de eerste raadsvergadering in nieuwe samenstelling de voorgeschreven eed of verklaring en belofte af te leggen.</text:p>
                  </text:list-item>
                  <text:list-item text:style-override="id1-3-2-2-1-3-2-2-4">
                    <text:number>4.</text:number>
                    <text:p text:style-name="al">Bij een tussentijdse vacaturevervulling roept de voorzitter een nieuw benoemd raadslid op voor de raadsvergadering waarin over zijn toelating wordt beslist om de voorgeschreven eed of verklaring en belofte af te leggen.</text:p>
                  </text:list-item>
                </text:list>
                <text:p text:style-name="al"/>
              </text:section>
              <text:section text:name="artikel_id1-3-2-2-1-3-3" text:style-name="artikel">
                <text:p text:style-name="artikel_kop_titel"><text:span text:style-name="artikel_kop_label">Artikel</text:span> <text:span text:style-name="artikel_kop_nr">1:3</text:span> Fracties </text:p>
                <text:list text:style-name="id1-3-2-2-1-3-3-2">
                  <text:list-item text:style-override="id1-3-2-2-1-3-3-2-1">
                    <text:number>1.</text:number>
                    <text:p text:style-name="al">Raadsleden die door het centraal stembureau op dezelfde kandidatenlijst verkozen zijn verklaard, worden bij de aanvang van de zittingsperiode als één fractie beschouwd. Is onder een lijstnummer slechts één raadslid verkozen, dan wordt dit raadslid als een fractie beschouwd.</text:p>
                  </text:list-item>
                  <text:list-item text:style-override="id1-3-2-2-1-3-3-2-2">
                    <text:number>2.</text:number>
                    <text:p text:style-name="al">Als boven de kandidatenlijst een aanduiding was geplaatst, voert de fractie in de raad deze aanduiding als naam. Als geen aanduiding boven de kandidatenlijst was geplaatst, deelt de fractie uiterlijk in de eerste vergadering van de raad in zijn nieuwe samenstelling aan de voorzitter van de raad mee welke naam deze fractie in de raad wil voeren.</text:p>
                  </text:list-item>
                  <text:list-item text:style-override="id1-3-2-2-1-3-3-2-3">
                    <text:number>3.</text:number>
                    <text:p text:style-name="al">De namen van de fractievoorzitter en zijn plaatsvervanger worden zo spoedig mogelijk doorgegeven aan de voorzitter van de raad.</text:p>
                  </text:list-item>
                  <text:list-item text:style-override="id1-3-2-2-1-3-3-2-4">
                    <text:number>4.</text:number>
                    <text:p text:style-name="al">Als één of meer raadsleden van één of meer fracties voortaan als zelfstandige fractie gaan optreden of zich aansluiten bij een andere fractie, wordt hiervan zo spoedig mogelijk schriftelijk mededeling gedaan aan de voorzitter van de raad. De voorzitter van de raad bevestigt schriftelijk de ontvangst, waarna pas de feitelijke uittreding en herintreding wordt geacht voltooid te zijn. Tot die tijd behoort het lid of behoren de leden tot de oorspronkelijke fractie.</text:p>
                  </text:list-item>
                  <text:list-item text:style-override="id1-3-2-2-1-3-3-2-5">
                    <text:number>5.</text:number>
                    <text:p text:style-name="al">De naam van degene die als fractievoorzitter optreedt wordt zo spoedig mogelijk schriftelijk doorgegeven aan de voorzitter van de raad als:</text:p>
                    <text:list text:style-name="id1-3-2-2-1-3-3-2-5-3">
                      <text:list-item text:style-override="id1-3-2-2-1-3-3-2-5-3-1">
                        <text:number>a.</text:number>
                        <text:p text:style-name="al">één of meer leden van een fractie voortaan als zelfstandige fractie gaan optreden;</text:p>
                      </text:list-item>
                      <text:list-item text:style-override="id1-3-2-2-1-3-3-2-5-3-2">
                        <text:number>b.</text:number>
                        <text:p text:style-name="al">twee of meer fracties voortaan als één fractie gaan optreden.</text:p>
                      </text:list-item>
                    </text:list>
                  </text:list-item>
                  <text:list-item text:style-override="id1-3-2-2-1-3-3-2-6">
                    <text:number>6.</text:number>
                    <text:p text:style-name="al">Een nieuwe naam van een fractie voldoet aan de eisen uit artikel G3, vierde lid van de Kieswet en wordt gebruikt met ingang van de eerstvolgende raadsvergadering na naamswijziging.</text:p>
                  </text:list-item>
                </text:list>
                <text:p text:style-name="al"/>
              </text:section>
              <text:section text:name="artikel_id1-3-2-2-1-3-4" text:style-name="artikel">
                <text:p text:style-name="artikel_kop_titel"><text:span text:style-name="artikel_kop_label">Artikel</text:span> <text:span text:style-name="artikel_kop_nr">1:4</text:span> Fractievertegenwoordigers</text:p>
                <text:list text:style-name="id1-3-2-2-1-3-4-2">
                  <text:list-item text:style-override="id1-3-2-2-1-3-4-2-1">
                    <text:number>1.</text:number>
                    <text:p text:style-name="al">Via de fractievoorzitter kan een fractie, ter ondersteuning van de werkzaamheden, niet-raadsleden woonachtig in de gemeente voordragen voor benoeming als fractievertegenwoordiger.</text:p>
                  </text:list-item>
                  <text:list-item text:style-override="id1-3-2-2-1-3-4-2-2">
                    <text:number>2.</text:number>
                    <text:p text:style-name="al">Een fractie die maximaal twee raadszetels telt, heeft recht op drie fractievertegenwoordigers. Een fractie die minimaal drie raadszetels telt, heeft recht op twee fractievertegenwoordigers.</text:p>
                  </text:list-item>
                  <text:list-item text:style-override="id1-3-2-2-1-3-4-2-3">
                    <text:number>3.</text:number>
                    <text:p text:style-name="al">Een fractievertegenwoordiger wordt benoemd door de gemeenteraad. De artikelen 10, 11, 12 ,13 en 15 van de Gemeentewet zijn op hem van overeenkomstige toepassing. </text:p>
                  </text:list-item>
                  <text:list-item text:style-override="id1-3-2-2-1-3-4-2-4">
                    <text:number>4.</text:number>
                    <text:p text:style-name="al">Een fractievertegenwoordiger wordt opgeroepen door de voorzitter van de raad voor de vergadering waarin over zijn benoeming wordt beslist om de voorgeschreven eed of verklaring en belofte af te leggen.</text:p>
                  </text:list-item>
                  <text:list-item text:style-override="id1-3-2-2-1-3-4-2-5">
                    <text:number>5.</text:number>
                    <text:p text:style-name="al">Een fractievertegenwoordiger kan slechts deelnemen aan vergaderingen als deze de eed of belofte heeft afgelegd.</text:p>
                  </text:list-item>
                  <text:list-item text:style-override="id1-3-2-2-1-3-4-2-6">
                    <text:number>6.</text:number>
                    <text:p text:style-name="al">Het zijn van fractievertegenwoordiger eindigt op verzoek van de fractievertegenwoordiger zelf of zijn fractievoorzitter, dan wel van rechtswege aan het einde van een raadsperiode of bij overlijden.</text:p>
                  </text:list-item>
                  <text:list-item text:style-override="id1-3-2-2-1-3-4-2-7">
                    <text:number>7.</text:number>
                    <text:p text:style-name="al">Indien en voor zover in een verordening wordt gesproken over commissielid, zijn de betreffende bepalingen zoveel mogelijk van overeenkomstige toepassing op een fractievertegenwoordiger met uitzondering van de hoogte van de vaste vergoeding voor een fractievertegenwoordiger. Naast deze vaste vergoeding voor een fractievertegenwoordiger, kan een fractievertegenwoordiger alleen aanspraak maken op een vergoeding voor zware commissies als bedoeld in de geldende Verordening rechtspositie raads- en commissieleden gemeente Zutphen.</text:p>
                  </text:list-item>
                </text:list>
                <text:p text:style-name="al"/>
              </text:section>
              <text:section text:name="artikel_id1-3-2-2-1-3-5" text:style-name="artikel">
                <text:p text:style-name="artikel_kop_titel"><text:span text:style-name="artikel_kop_label">Artikel</text:span> <text:span text:style-name="artikel_kop_nr">1:5</text:span> De voorzitter van de raad</text:p>
                <text:p text:style-name="al">De voorzitter van de raad heeft tot taak:</text:p>
                <text:list text:style-name="id1-3-2-2-1-3-5-3">
                  <text:list-item text:style-override="id1-3-2-2-1-3-5-3-1">
                    <text:number>a.</text:number>
                    <text:p text:style-name="al">het leiden van de raadsvergadering;</text:p>
                  </text:list-item>
                  <text:list-item text:style-override="id1-3-2-2-1-3-5-3-2">
                    <text:number>b.</text:number>
                    <text:p text:style-name="al">het handhaven van de orde van de raadsvergadering;</text:p>
                  </text:list-item>
                  <text:list-item text:style-override="id1-3-2-2-1-3-5-3-3">
                    <text:number>c.</text:number>
                    <text:p text:style-name="al">het doen naleven van dit reglement van orde;</text:p>
                  </text:list-item>
                  <text:list-item text:style-override="id1-3-2-2-1-3-5-3-4">
                    <text:number>d.</text:number>
                    <text:p text:style-name="al">wat de Gemeentewet of dit reglement van orde hem verder opdraagt.</text:p>
                  </text:list-item>
                </text:list>
                <text:p text:style-name="al"/>
              </text:section>
              <text:section text:name="artikel_id1-3-2-2-1-3-6" text:style-name="artikel">
                <text:p text:style-name="artikel_kop_titel"><text:span text:style-name="artikel_kop_label">Artikel</text:span> <text:span text:style-name="artikel_kop_nr">1:6</text:span> De griffier</text:p>
                <text:list text:style-name="id1-3-2-2-1-3-6-2">
                  <text:list-item text:style-override="id1-3-2-2-1-3-6-2-1">
                    <text:number>1.</text:number>
                    <text:p text:style-name="al">De griffier is in elke (besluitvormende) raadsvergadering aanwezig en kan aanwezig zijn in de beeldvormende vergadering en/ of de oordeelsvormende vergadering.</text:p>
                  </text:list-item>
                  <text:list-item text:style-override="id1-3-2-2-1-3-6-2-2">
                    <text:number>2.</text:number>
                    <text:p text:style-name="al">Bij verhindering of afwezigheid wordt de griffier vervangen door een plaatsvervanger die door de raad is aangewezen.</text:p>
                  </text:list-item>
                  <text:list-item text:style-override="id1-3-2-2-1-3-6-2-3">
                    <text:number>3.</text:number>
                    <text:p text:style-name="al">De griffier kan op uitnodiging van de voorzitter van de raad aan beraadslagingen in de (besluitvormende) raadsvergadering deelnemen.</text:p>
                  </text:list-item>
                </text:list>
                <text:p text:style-name="al"/>
              </text:section>
              <text:section text:name="artikel_id1-3-2-2-1-3-7" text:style-name="artikel">
                <text:p text:style-name="artikel_kop_titel"><text:span text:style-name="artikel_kop_label">Artikel</text:span> <text:span text:style-name="artikel_kop_nr">1:7</text:span> Het fractievoorzittersoverleg </text:p>
                <text:list text:style-name="id1-3-2-2-1-3-7-2">
                  <text:list-item text:style-override="id1-3-2-2-1-3-7-2-1">
                    <text:number>1.</text:number>
                    <text:p text:style-name="al">Er is een fractievoorzittersoverleg dat bestaat uit de fractievoorzitters.</text:p>
                  </text:list-item>
                  <text:list-item text:style-override="id1-3-2-2-1-3-7-2-2">
                    <text:number>2.</text:number>
                    <text:p text:style-name="al">De voorzitter van de raad of plaatsvervangend voorzitter van de raad zit de vergadering van het fractievoorzittersoverleg voor.</text:p>
                  </text:list-item>
                  <text:list-item text:style-override="id1-3-2-2-1-3-7-2-3">
                    <text:number>3.</text:number>
                    <text:p text:style-name="al">De griffier en/ of zijn door de raad aangewezen plaatsvervanger is in elke vergadering van het fractievoorzittersoverleg ter ondersteuning aanwezig.</text:p>
                  </text:list-item>
                  <text:list-item text:style-override="id1-3-2-2-1-3-7-2-4">
                    <text:number>4.</text:number>
                    <text:p text:style-name="al">Het fractievoorzittersoverleg komt zes keer per jaar bijeen of zoveel vaker als gewenst door de voorzitter of een meerderheid van de fractievoorzitters.</text:p>
                  </text:list-item>
                  <text:list-item text:style-override="id1-3-2-2-1-3-7-2-5">
                    <text:number>5.</text:number>
                    <text:p text:style-name="al">Twee keer per jaar is er een informeel overleg tussen het fractievoorzittersoverleg, het college en de directie om de onderlinge samenwerking te bespreken, terug te blikken en vooruit te kijken.</text:p>
                  </text:list-item>
                  <text:list-item text:style-override="id1-3-2-2-1-3-7-2-6">
                    <text:number>6.</text:number>
                    <text:p text:style-name="al">Het fractievoorzittersoverleg heeft tot taak:</text:p>
                    <text:list text:style-name="id1-3-2-2-1-3-7-2-6-3">
                      <text:list-item text:style-override="id1-3-2-2-1-3-7-2-6-3-1">
                        <text:number>a.</text:number>
                        <text:p text:style-name="al">het bespreken van de algemene gang van zaken in de (raads)vergaderingen;</text:p>
                      </text:list-item>
                      <text:list-item text:style-override="id1-3-2-2-1-3-7-2-6-3-2">
                        <text:number>b.</text:number>
                        <text:p text:style-name="al">het doen van aanbevelingen aan de raad over de organisatie en het functioneren van de raad en de werkwijze tussen raad en college;</text:p>
                      </text:list-item>
                      <text:list-item text:style-override="id1-3-2-2-1-3-7-2-6-3-3">
                        <text:number>c.</text:number>
                        <text:p text:style-name="al">als klankbord te dienen voor de rekenkamer en de door de raad ingestelde commissies, zoals presidium, werkgeverscommissie en auditcommissie;</text:p>
                      </text:list-item>
                      <text:list-item text:style-override="id1-3-2-2-1-3-7-2-6-3-4">
                        <text:number>d.</text:number>
                        <text:p text:style-name="al">in algemene zin als klankbord te dienen voor het college;</text:p>
                      </text:list-item>
                      <text:list-item text:style-override="id1-3-2-2-1-3-7-2-6-3-5">
                        <text:number>e.</text:number>
                        <text:p text:style-name="al">het op verzoek van de raad instellen van werkgroepen;</text:p>
                      </text:list-item>
                      <text:list-item text:style-override="id1-3-2-2-1-3-7-2-6-3-6">
                        <text:number>f.</text:number>
                        <text:p text:style-name="al">het vaststellen van het inwerkprogramma voor de nieuwe raad en van trainingen gedurende de raadsperiode.</text:p>
                      </text:list-item>
                    </text:list>
                  </text:list-item>
                  <text:list-item text:style-override="id1-3-2-2-1-3-7-2-7">
                    <text:number>7.</text:number>
                    <text:p text:style-name="al">Het fractievoorzittersoverleg kan door de burgemeester worden geraadpleegd over andere aangelegenheden die de gemeente betreffen.</text:p>
                  </text:list-item>
                  <text:list-item text:style-override="id1-3-2-2-1-3-7-2-8">
                    <text:number>8.</text:number>
                    <text:p text:style-name="al">Het fractievoorzittersoverleg kan anderen uitnodigen aan (een deel van) de vergadering deel te nemen.</text:p>
                  </text:list-item>
                  <text:list-item text:style-override="id1-3-2-2-1-3-7-2-9">
                    <text:number>9.</text:number>
                    <text:p text:style-name="al">Bij verhindering kan een fractievoorzitter worden vervangen door een ander raadslid uit zijn fractie.</text:p>
                  </text:list-item>
                  <text:list-item text:style-override="id1-3-2-2-1-3-7-2-10">
                    <text:number>10.</text:number>
                    <text:p text:style-name="al">De vergaderingen van het fractievoorzittersoverleg zijn niet openbaar.</text:p>
                  </text:list-item>
                  <text:list-item text:style-override="id1-3-2-2-1-3-7-2-11">
                    <text:number>11</text:number>
                    <text:p text:style-name="al">Van de vergadering van het fractievoorzittersoverleg wordt een besluitenlijst gemaakt. De besluitenlijst is na vaststelling digitaal beschikbaar voor raadsleden en fractievertegenwoordigers.</text:p>
                  </text:list-item>
                </text:list>
                <text:p text:style-name="al"/>
              </text:section>
              <text:section text:name="artikel_id1-3-2-2-1-3-8" text:style-name="artikel">
                <text:p text:style-name="artikel_kop_titel"><text:span text:style-name="artikel_kop_label">Artikel</text:span> <text:span text:style-name="artikel_kop_nr">1:8</text:span> Het seniorenconvent</text:p>
                <text:list text:style-name="id1-3-2-2-1-3-8-2">
                  <text:list-item text:style-override="id1-3-2-2-1-3-8-2-1">
                    <text:number>1.</text:number>
                    <text:p text:style-name="al">Er is een seniorenconvent dat bestaat uit de fractievoorzitters.</text:p>
                  </text:list-item>
                  <text:list-item text:style-override="id1-3-2-2-1-3-8-2-2">
                    <text:number>2.</text:number>
                    <text:p text:style-name="al">De voorzitter van de raad of plaatsvervangend voorzitter van de raad zit de vergadering van het seniorenconvent voor.</text:p>
                  </text:list-item>
                  <text:list-item text:style-override="id1-3-2-2-1-3-8-2-3">
                    <text:number>3.</text:number>
                    <text:p text:style-name="al">De griffier en/ of zijn door de raad aangewezen plaatsvervanger is in elke vergadering van het seniorenconvent ter ondersteuning aanwezig.</text:p>
                  </text:list-item>
                  <text:list-item text:style-override="id1-3-2-2-1-3-8-2-4">
                    <text:number>4.</text:number>
                    <text:p text:style-name="al">Het seniorenconvent komt zes keer per jaar bijeen of zoveel vaker als gewenst door de voorzitter of een meerderheid van de fractievoorzitters.</text:p>
                  </text:list-item>
                  <text:list-item text:style-override="id1-3-2-2-1-3-8-2-5">
                    <text:number>5.</text:number>
                    <text:p text:style-name="al">De vergaderingen van het seniorenconvent kunnen alleen door fractievoorzitters worden bijgewoond.</text:p>
                  </text:list-item>
                  <text:list-item text:style-override="id1-3-2-2-1-3-8-2-6">
                    <text:number>6.</text:number>
                    <text:p text:style-name="al">In het seniorenconvent wordt vertrouwelijk over onder meer integriteit, personele kwesties en openbare orde en veiligheid gesproken. Het seniorenconvent heeft tot taak:</text:p>
                    <text:list text:style-name="id1-3-2-2-1-3-8-2-6-3">
                      <text:list-item text:style-override="id1-3-2-2-1-3-8-2-6-3-1">
                        <text:number>a.</text:number>
                        <text:p text:style-name="al">het bespreken van zaken van vertrouwelijke aard;</text:p>
                      </text:list-item>
                      <text:list-item text:style-override="id1-3-2-2-1-3-8-2-6-3-2">
                        <text:number>b.</text:number>
                        <text:p text:style-name="al">te beslissen wie namens de raad periodiek de jaargesprekken voert met de burgemeester;</text:p>
                      </text:list-item>
                      <text:list-item text:style-override="id1-3-2-2-1-3-8-2-6-3-3">
                        <text:number>c.</text:number>
                        <text:p text:style-name="al">te beslissen over eventuele aanpassingen in de “Lijst van uitgaven te bekostigen vanuit de fractievergoedingen” als uitvloeisel van de Verordening fractieondersteuning gemeente Zutphen; </text:p>
                      </text:list-item>
                      <text:list-item text:style-override="id1-3-2-2-1-3-8-2-6-3-4">
                        <text:number>d.</text:number>
                        <text:p text:style-name="al">het bespreken van en adviseren over alle aangelegenheden rondom integriteit, grensoverschrijdend gedrag, belangenverstrengeling of welke andere vorm van onwenselijkheden dan ook die (potentieel) schade kunnen toebrengen aan het aanzien van het gemeentebestuur door raadsleden en/ of fractievertegenwoordigers en/of leden van het college.</text:p>
                      </text:list-item>
                    </text:list>
                  </text:list-item>
                  <text:list-item text:style-override="id1-3-2-2-1-3-8-2-7">
                    <text:number>7.</text:number>
                    <text:p text:style-name="al">Bij verhindering kan een fractievoorzitter niet worden vervangen.</text:p>
                  </text:list-item>
                  <text:list-item text:style-override="id1-3-2-2-1-3-8-2-8">
                    <text:number>8.</text:number>
                    <text:p text:style-name="al">De vergaderingen van het seniorenconvent zijn niet openbaar.</text:p>
                  </text:list-item>
                </text:list>
                <text:p text:style-name="al"/>
              </text:section>
              <text:section text:name="artikel_id1-3-2-2-1-3-9" text:style-name="artikel">
                <text:p text:style-name="artikel_kop_titel"><text:span text:style-name="artikel_kop_label">Artikel</text:span> <text:span text:style-name="artikel_kop_nr">1:9</text:span> Het presidium </text:p>
                <text:list text:style-name="id1-3-2-2-1-3-9-2">
                  <text:list-item text:style-override="id1-3-2-2-1-3-9-2-1">
                    <text:number>1.</text:number>
                    <text:p text:style-name="al">Er is een presidium dat bestaat uit minimaal drie en maximaal vijf fractievoorzitters.</text:p>
                  </text:list-item>
                  <text:list-item text:style-override="id1-3-2-2-1-3-9-2-2">
                    <text:number>2.</text:number>
                    <text:p text:style-name="al">Het presidium wordt voorgezeten door de plaatsvervangend voorzitter van de raad.</text:p>
                  </text:list-item>
                  <text:list-item text:style-override="id1-3-2-2-1-3-9-2-3">
                    <text:number>3.</text:number>
                    <text:p text:style-name="al">Het presidium wordt geadviseerd door de burgemeester en de gemeentesecretaris en wordt inhoudelijk en procedureel ondersteund door de griffie.</text:p>
                  </text:list-item>
                  <text:list-item text:style-override="id1-3-2-2-1-3-9-2-4">
                    <text:number>4.</text:number>
                    <text:p text:style-name="al">Het presidium heeft tot taak:</text:p>
                    <text:list text:style-name="id1-3-2-2-1-3-9-2-4-3">
                      <text:list-item text:style-override="id1-3-2-2-1-3-9-2-4-3-1">
                        <text:number>a.</text:number>
                        <text:p text:style-name="al">het opstellen van de agenda voor de beeldvormende vergaderingen en de oordeelsvormende vergaderingen en de concept agenda voor de raadsvergadering;</text:p>
                      </text:list-item>
                      <text:list-item text:style-override="id1-3-2-2-1-3-9-2-4-3-2">
                        <text:number>b.</text:number>
                        <text:p text:style-name="al">het wegen van de adviezen van de voorzitter(s) over de geadviseerde vervolgbehandeling van in beeldvormende vergaderingen en oordeelsvormende vergaderingen besproken stukken. Afwijkingen daarvan worden uit eigen beweging of op verzoek gemotiveerd;</text:p>
                      </text:list-item>
                      <text:list-item text:style-override="id1-3-2-2-1-3-9-2-4-3-3">
                        <text:number>c.</text:number>
                        <text:p text:style-name="al">het doen van voorstellen voor besluitvorming aan de raad, voor zover dit niet op voorstel van het college wordt gedaan;</text:p>
                      </text:list-item>
                      <text:list-item text:style-override="id1-3-2-2-1-3-9-2-4-3-4">
                        <text:number>d.</text:number>
                        <text:p text:style-name="al">het bespreken van actuele ontwikkelingen bij de door de raad vastgestelde Bestuurlijke Lange Termijn Agenda (BLTA) en waar nodig bijsturen;</text:p>
                      </text:list-item>
                      <text:list-item text:style-override="id1-3-2-2-1-3-9-2-4-3-5">
                        <text:number>e.</text:number>
                        <text:p text:style-name="al">het gevraagd en ongevraagd adviseren van het fractievoorzittersoverleg;</text:p>
                      </text:list-item>
                      <text:list-item text:style-override="id1-3-2-2-1-3-9-2-4-3-6">
                        <text:number>f.</text:number>
                        <text:p text:style-name="al">het bevorderen van het op de juiste momenten betrekken van de raad, waarbij onder meer wordt gekeken naar:</text:p>
                        <text:list text:style-name="id1-3-2-2-1-3-9-2-4-3-6-3">
                          <text:list-item text:style-override="id1-3-2-2-1-3-9-2-4-3-6-3-1">
                            <text:number>i.</text:number>
                            <text:p text:style-name="al">(wettelijke) termijnen;</text:p>
                          </text:list-item>
                        </text:list>
                        <text:list text:style-name="id1-3-2-2-1-3-9-2-4-3-6-4">
                          <text:list-item text:style-override="id1-3-2-2-1-3-9-2-4-3-6-4-1">
                            <text:number>ii.</text:number>
                            <text:p text:style-name="al">voldoende tijd voor fracties (en eventueel externen) ter voorbereiding;</text:p>
                          </text:list-item>
                        </text:list>
                        <text:list text:style-name="id1-3-2-2-1-3-9-2-4-3-6-5">
                          <text:list-item text:style-override="id1-3-2-2-1-3-9-2-4-3-6-5-1">
                            <text:number>iii.</text:number>
                            <text:p text:style-name="al">voortgang van processen;</text:p>
                          </text:list-item>
                        </text:list>
                        <text:list text:style-name="id1-3-2-2-1-3-9-2-4-3-6-6">
                          <text:list-item text:style-override="id1-3-2-2-1-3-9-2-4-3-6-6-1">
                            <text:number>iv.</text:number>
                            <text:p text:style-name="al">logische volgordelijkheid/ samenloop van stukken;</text:p>
                          </text:list-item>
                        </text:list>
                      </text:list-item>
                      <text:list-item text:style-override="id1-3-2-2-1-3-9-2-4-3-7">
                        <text:number>g.</text:number>
                        <text:p text:style-name="al">het bevorderen van transparantie van behandelprocessen;</text:p>
                      </text:list-item>
                      <text:list-item text:style-override="id1-3-2-2-1-3-9-2-4-3-8">
                        <text:number>h.</text:number>
                        <text:p text:style-name="al">het adviseren over de kwaliteit van de aangeleverde stukken om te worden geagendeerd met daarbij de bevoegdheid om stukken in uiterste gevallen gemotiveerd terug te verwijzen;</text:p>
                      </text:list-item>
                      <text:list-item text:style-override="id1-3-2-2-1-3-9-2-4-3-9">
                        <text:number>i.</text:number>
                        <text:p text:style-name="al">het uitnodigen van ambtenaren, na afstemming met de directie, om zaken technisch te verhelderen of om feitelijke informatie te delen;</text:p>
                      </text:list-item>
                      <text:list-item text:style-override="id1-3-2-2-1-3-9-2-4-3-10">
                        <text:number>j.</text:number>
                        <text:p text:style-name="al">het jaarlijks opstellen van de procedure voor de behandeling van de vergaderstukken die betrekking hebben op de Planning en Control (P&amp;C) cyclus;</text:p>
                      </text:list-item>
                      <text:list-item text:style-override="id1-3-2-2-1-3-9-2-4-3-11">
                        <text:number>k.</text:number>
                        <text:p text:style-name="al">het afspreken van contactmomenten met een inwoner, bedrijf, instelling of organisatie (werkbezoeken), en</text:p>
                      </text:list-item>
                      <text:list-item text:style-override="id1-3-2-2-1-3-9-2-4-3-12">
                        <text:number>l.</text:number>
                        <text:p text:style-name="al">het toezicht houden op bedrijfsvoeringstechnische en huishoudelijke zaken die nodig zijn voor een goede ondersteuning van de raad.</text:p>
                      </text:list-item>
                    </text:list>
                  </text:list-item>
                  <text:list-item text:style-override="id1-3-2-2-1-3-9-2-5">
                    <text:number>5.</text:number>
                    <text:p text:style-name="al">Het presidium kan op te stellen agenda’s digitaal of schriftelijk afstemmen, tenzij een van de leden hiertegen bezwaar heeft.</text:p>
                  </text:list-item>
                  <text:list-item text:style-override="id1-3-2-2-1-3-9-2-6">
                    <text:number>6.</text:number>
                    <text:p text:style-name="al">Het presidium streeft naar consensus bij de uitoefening van zijn taak. In voorkomende gevallen waarin geen consensus wordt bereikt, stuurt de griffie namens het presidium een bericht aan alle fractievoorzitters met de bij meerderheid gekozen oplossing. Wanneer fractievoorzitters deze oplossing willen corrigeren kunnen ze tot 12:00 uur op de dag na de bijeenkomst van het presidium schriftelijk reageren. Wanneer daarbij een meerderheid in de raad voor aanpassing blijkt, wordt deze doorgevoerd.</text:p>
                  </text:list-item>
                  <text:list-item text:style-override="id1-3-2-2-1-3-9-2-7">
                    <text:number>7.</text:number>
                    <text:p text:style-name="al">Nadat de oproep voor de vergadering is verzonden, kan alleen het fractievoorzittersoverleg nog aanpassingen doorvoeren.</text:p>
                  </text:list-item>
                  <text:list-item text:style-override="id1-3-2-2-1-3-9-2-8">
                    <text:number>8.</text:number>
                    <text:p text:style-name="al">De vergaderingen van het presidium zijn niet openbaar. </text:p>
                  </text:list-item>
                  <text:list-item text:style-override="id1-3-2-2-1-3-9-2-9">
                    <text:number>9.</text:number>
                    <text:p text:style-name="al">Van de vergadering van het presidium wordt een besluitenlijst gemaakt. De besluitenlijst is na vaststelling digitaal beschikbaar voor raadsleden en fractievertegenwoordigers.</text:p>
                  </text:list-item>
                </text:list>
                <text:p text:style-name="al"/>
              </text:section>
            </text:section>
            <text:section text:name="paragraaf_id1-3-2-2-1-4" text:style-name="paragraaf">
              <text:p text:style-name="paragraaf_kop"><text:span text:style-name="label">Paragraaf</text:span> <text:span text:style-name="nr">3</text:span> Collegevorming </text:p>
              <text:section text:name="artikel_id1-3-2-2-1-4-2" text:style-name="artikel">
                <text:p text:style-name="artikel_kop_titel"><text:span text:style-name="artikel_kop_label">Artikel</text:span> <text:span text:style-name="artikel_kop_nr">1:10</text:span> Ondersteuning bij vorming nieuw college </text:p>
                <text:p text:style-name="al">Na verkiezingen voor een nieuwe gemeenteraad krijgt de grootste partij, naast ondersteuning door de griffie, desgewenst door de gemeentesecretaris hiertoe beschikbaar gestelde ambtelijke ondersteuning bij de vorming van een nieuw college. Deze ondersteuning eindigt als:</text:p>
                <text:list text:style-name="id1-3-2-2-1-4-2-3">
                  <text:list-item text:style-override="id1-3-2-2-1-4-2-3-1">
                    <text:number>a.</text:number>
                    <text:p text:style-name="al">het nieuwe college is gevormd;</text:p>
                  </text:list-item>
                  <text:list-item text:style-override="id1-3-2-2-1-4-2-3-2">
                    <text:number>b.</text:number>
                    <text:p text:style-name="al">de grootste partij kenbaar heeft gemaakt dat haar pogingen tot het vormen van een nieuw college worden gestaakt, of </text:p>
                  </text:list-item>
                  <text:list-item text:style-override="id1-3-2-2-1-4-2-3-3">
                    <text:number>c.</text:number>
                    <text:p text:style-name="al">het fractievoorzittersoverleg heeft besloten dat een ander proces tot collegevorming moet worden ondersteund.</text:p>
                  </text:list-item>
                </text:list>
                <text:p text:style-name="al"/>
              </text:section>
              <text:section text:name="artikel_id1-3-2-2-1-4-3" text:style-name="artikel">
                <text:p text:style-name="artikel_kop_titel"><text:span text:style-name="artikel_kop_label">Artikel</text:span> <text:span text:style-name="artikel_kop_nr">1:11</text:span> Benoeming wethouders </text:p>
                <text:list text:style-name="id1-3-2-2-1-4-3-2">
                  <text:list-item text:style-override="id1-3-2-2-1-4-3-2-1">
                    <text:number>1.</text:number>
                    <text:p text:style-name="al">Bij de benoeming van een wethouder stelt de raad een commissie in bestaande uit drie raadsleden. De commissie onderzoekt of de benoeming van de kandidaat-wethouder voldoet aan de vereisten van de artikelen 36a, 36b, 41b eerste, derde en vierde lid, en 41c, eerste lid van de Gemeentewet. Van de kandidaat-wethouder wordt een verklaring omtrent gedrag als bedoeld in artikel 28 van de Wet justitiële en strafvorderlijke gegevens geëist.</text:p>
                  </text:list-item>
                  <text:list-item text:style-override="id1-3-2-2-1-4-3-2-2">
                    <text:number>2.</text:number>
                    <text:p text:style-name="al">De commissie brengt vervolgens advies uit aan de raad over de benoeming tot wethouder.</text:p>
                  </text:list-item>
                  <text:list-item text:style-override="id1-3-2-2-1-4-3-2-3">
                    <text:number>3.</text:number>
                    <text:p text:style-name="al">De burgemeester geeft voor aanvang van iedere ambtstermijn opdracht om de kandidaat-wethouder aan een risicoanalyse integriteit te onderwerpen. De burgemeester brengt over de benoembaarheid van de kandidaat-wethouder verslag uit aan de raad. Het rapport van de risicoanalyse en de eindconclusie zijn niet openbaar. </text:p>
                  </text:list-item>
                </text:list>
                <text:p text:style-name="al"/>
              </text:section>
            </text:section>
            <text:section text:name="paragraaf_id1-3-2-2-1-5" text:style-name="paragraaf">
              <text:p text:style-name="paragraaf_kop"><text:span text:style-name="label">Paragraaf</text:span> <text:span text:style-name="nr">4</text:span> Beeldvormende en oordeelsvormende vergaderingen en (besluitvormende) raadsvergadering</text:p>
              <text:section text:name="artikel_id1-3-2-2-1-5-2" text:style-name="artikel">
                <text:p text:style-name="artikel_kop_titel"><text:span text:style-name="artikel_kop_label">Artikel</text:span> <text:span text:style-name="artikel_kop_nr">1:12</text:span> Beeldvormende en oordeelsvormende vergaderingen en (besluitvormende) raadsvergadering</text:p>
                <text:list text:style-name="id1-3-2-2-1-5-2-2">
                  <text:list-item text:style-override="id1-3-2-2-1-5-2-2-1">
                    <text:number>1.</text:number>
                    <text:p text:style-name="al">Beslissingen van de raad worden in de regel voorbereid in zogeheten beeldvormende en oordeelsvormende vergaderingen. In oordeelsvormende vergaderingen kan de raad overleggen met het college.</text:p>
                  </text:list-item>
                  <text:list-item text:style-override="id1-3-2-2-1-5-2-2-2">
                    <text:number>2.</text:number>
                    <text:p text:style-name="al">De raad is te allen tijde bevoegd om de voorbereiding van beslissingen in de (besluitvormende) raadsvergadering te doen plaatsvinden.</text:p>
                  </text:list-item>
                  <text:list-item text:style-override="id1-3-2-2-1-5-2-2-3">
                    <text:number>3.</text:number>
                    <text:p text:style-name="al">Beslissingen van de raad worden genomen in een (besluitvormende) raadsvergadering.</text:p>
                  </text:list-item>
                </text:list>
                <text:p text:style-name="al"/>
              </text:section>
              <text:section text:name="artikel_id1-3-2-2-1-5-3" text:style-name="artikel">
                <text:p text:style-name="artikel_kop_titel"><text:span text:style-name="artikel_kop_label">Artikel</text:span> <text:span text:style-name="artikel_kop_nr">1:13</text:span> Vergaderfrequentie en -plaats </text:p>
                <text:list text:style-name="id1-3-2-2-1-5-3-2">
                  <text:list-item text:style-override="id1-3-2-2-1-5-3-2-1">
                    <text:number>1.</text:number>
                    <text:p text:style-name="al">Beeldvormende vergaderingen kunnen in het oude stadhuis plaatsvinden maar ook op een externe locatie binnen de gemeente. Oordeelsvormende vergaderingen en de (besluitvormende) raadsvergaderingen worden in de regel gehouden in het oude stadhuis. Het presidium kan bepalen dat op een andere locatie binnen de gemeente een beeldvormende vergadering wordt gehouden.</text:p>
                  </text:list-item>
                  <text:list-item text:style-override="id1-3-2-2-1-5-3-2-2">
                    <text:number>2.</text:number>
                    <text:p text:style-name="al">Beeldvormende vergaderingen worden in de regel gehouden op een donderdagavond. Oordeelsvormende vergaderingen in de regel op de maandagavond een maand na de beeldvormende vergaderingen over hetzelfde onderwerp. De besluitvormende raadsvergaderingen worden in de regel gehouden op de maandagavond twee weken na de oordeelsvormende vergaderingen. </text:p>
                  </text:list-item>
                  <text:list-item text:style-override="id1-3-2-2-1-5-3-2-3">
                    <text:number>3.</text:number>
                    <text:p text:style-name="al">Het presidium stelt voorafgaand aan een nieuw jaar het vergaderschema vast, waarbij in ieder geval gedurende de zomermaanden, rond de kerst en de jaarwisseling periodes van reces in acht worden genomen.</text:p>
                  </text:list-item>
                </text:list>
                <text:p text:style-name="al"/>
              </text:section>
              <text:section text:name="artikel_id1-3-2-2-1-5-4" text:style-name="artikel">
                <text:p text:style-name="artikel_kop_titel"><text:span text:style-name="artikel_kop_label">Artikel</text:span> <text:span text:style-name="artikel_kop_nr">1:14</text:span> Organisatie van beeldvormende en oordeelsvormende vergaderingen en (besluitvormende) raadsvergadering</text:p>
                <text:list text:style-name="id1-3-2-2-1-5-4-2">
                  <text:list-item text:style-override="id1-3-2-2-1-5-4-2-1">
                    <text:number>1.</text:number>
                    <text:p text:style-name="al">De griffie is, onder verantwoordelijkheid van de raad, belast met de voorbereiding en organisatie van de beeldvormende en oordeelsvormende vergaderingen en de (besluitvormende) raadsvergaderingen.</text:p>
                  </text:list-item>
                  <text:list-item text:style-override="id1-3-2-2-1-5-4-2-2">
                    <text:number>2.</text:number>
                    <text:p text:style-name="al">De beeldvormende en oordeelsvormende vergaderingen worden ingedeeld rondom de volgende vier thema’s:</text:p>
                    <text:list text:style-name="id1-3-2-2-1-5-4-2-2-3">
                      <text:list-item text:style-override="id1-3-2-2-1-5-4-2-2-3-1">
                        <text:number>a.</text:number>
                        <text:p text:style-name="al">bestuur en middelen; </text:p>
                      </text:list-item>
                      <text:list-item text:style-override="id1-3-2-2-1-5-4-2-2-3-2">
                        <text:number>b.</text:number>
                        <text:p text:style-name="al">economie en cultuur; </text:p>
                      </text:list-item>
                      <text:list-item text:style-override="id1-3-2-2-1-5-4-2-2-3-3">
                        <text:number>c.</text:number>
                        <text:p text:style-name="al">ruimte, en</text:p>
                      </text:list-item>
                      <text:list-item text:style-override="id1-3-2-2-1-5-4-2-2-3-4">
                        <text:number>d.</text:number>
                        <text:p text:style-name="al">sociaal.</text:p>
                      </text:list-item>
                    </text:list>
                  </text:list-item>
                  <text:list-item text:style-override="id1-3-2-2-1-5-4-2-3">
                    <text:number>3.</text:number>
                    <text:p text:style-name="al">Er worden maximaal twee thema’s parallel naast elkaar behandeld.</text:p>
                  </text:list-item>
                </text:list>
                <text:p text:style-name="al"/>
              </text:section>
            </text:section>
            <text:section text:name="paragraaf_id1-3-2-2-1-6" text:style-name="paragraaf">
              <text:p text:style-name="paragraaf_kop"><text:span text:style-name="label">Paragraaf</text:span> <text:span text:style-name="nr">5</text:span> Aanwezigen en pers </text:p>
              <text:section text:name="artikel_id1-3-2-2-1-6-2" text:style-name="artikel">
                <text:p text:style-name="artikel_kop_titel"><text:span text:style-name="artikel_kop_label">Artikel</text:span> <text:span text:style-name="artikel_kop_nr">1:15</text:span> Toehoorders en pers in vergaderingen</text:p>
                <text:list text:style-name="id1-3-2-2-1-6-2-2">
                  <text:list-item text:style-override="id1-3-2-2-1-6-2-2-1">
                    <text:number>1.</text:number>
                    <text:p text:style-name="al">Toehoorders en vertegenwoordigers van de pers wonen openbare (besluitvormende) (raads)vergaderingen bij uitsluitend op de voor hen bestemde plaatsen.</text:p>
                  </text:list-item>
                  <text:list-item text:style-override="id1-3-2-2-1-6-2-2-2">
                    <text:number>2.</text:number>
                    <text:p text:style-name="al">Het blijkgeven van tekenen van goed- of afkeuring of het op andere wijze verstoren van de orde is hen verboden.</text:p>
                  </text:list-item>
                  <text:list-item text:style-override="id1-3-2-2-1-6-2-2-3">
                    <text:number>3.</text:number>
                    <text:p text:style-name="al">De voorzitter van de beeldvormende of oordeelsvormende vergadering dan wel de (besluitvormende) raadsvergadering is bevoegd om personen die op enigerlei wijze de orde van de vergadering verstoren te doen vertrekken.</text:p>
                  </text:list-item>
                  <text:list-item text:style-override="id1-3-2-2-1-6-2-2-4">
                    <text:number>4.</text:number>
                    <text:p text:style-name="al">De voorzitter kan personen die bij herhaling de orde in de vergadering verstoren voor ten hoogste drie maanden de toegang tot de beeldvormende vergaderingen, de oordeelsvormende vergaderingen respectievelijk (besluitvormende) raadsvergaderingen ontzeggen.</text:p>
                  </text:list-item>
                </text:list>
                <text:p text:style-name="al"/>
              </text:section>
              <text:section text:name="artikel_id1-3-2-2-1-6-3" text:style-name="artikel">
                <text:p text:style-name="artikel_kop_titel"><text:span text:style-name="artikel_kop_label">Artikel</text:span> <text:span text:style-name="artikel_kop_nr">1:16</text:span> Geluid- en beeldregistraties </text:p>
                <text:p text:style-name="al">Degenen die tijdens de beeldvormende of oordeelsvormende vergaderingen dan wel een (besluitvormende) raadsvergadering geluid- of beeldregistraties willen maken, vragen hiervoor toestemming aan de voorzitter respectievelijk de voorzitter van de raad en gedragen zich naar zijn aanwijzingen.</text:p>
              </text:section>
              <text:section text:name="artikel_id1-3-2-2-1-6-4" text:style-name="artikel">
                <text:p text:style-name="artikel_kop_titel"><text:span text:style-name="artikel_kop_label"/> <text:span text:style-name="artikel_kop_nr"/>  Artikel 1:17 Gebruik mobiele apparatuur </text:p>
                <text:p text:style-name="al">Als gebruik wordt gemaakt van mobiele communicatiemiddelen tijdens de beeldvormende of oordeelsvormende vergaderingen dan wel (besluitvormende) raadsvergaderingen, mogen deze naar het oordeel van de voorzitter respectievelijk de voorzitter van de raad de orde niet verstoren.</text:p>
                <text:p text:style-name="al"/>
              </text:section>
            </text:section>
            <text:p text:style-name="hoofdstuk_bottom"/>
          </text:section>
          <text:section text:name="hoofdstuk_id1-3-2-2-2" text:style-name="hoofdstuk">
            <text:p text:style-name="hoofdstuk_kop"><text:span text:style-name="label">Hoofdstuk</text:span> <text:span text:style-name="nr">2</text:span> Beeldvormende en oordeelsvormende vergaderingen</text:p>
            <text:section text:name="paragraaf_id1-3-2-2-2-2" text:style-name="paragraaf">
              <text:p text:style-name="paragraaf_kop"><text:span text:style-name="label">Paragraaf</text:span> <text:span text:style-name="nr">1</text:span> Aard, samenstelling en taken beeldvormende en oordeelsvormende vergaderingen</text:p>
              <text:section text:name="artikel_id1-3-2-2-2-2-2" text:style-name="artikel">
                <text:p text:style-name="artikel_kop_titel"><text:span text:style-name="artikel_kop_label">Artikel</text:span> <text:span text:style-name="artikel_kop_nr">2:1</text:span> Beeldvormende vergadering</text:p>
                <text:p text:style-name="al">Vergadering waarin technische en/ of informatieve vragen kunnen worden gesteld waarmee een vraagstuk wordt verkend en afgebakend, het maatschappelijk veld kan worden gehoord en de knelpunten en keuzes worden geïnventariseerd. </text:p>
                <text:p text:style-name="al"/>
              </text:section>
              <text:section text:name="artikel_id1-3-2-2-2-2-3" text:style-name="artikel">
                <text:p text:style-name="artikel_kop_titel"><text:span text:style-name="artikel_kop_label">Artikel</text:span> <text:span text:style-name="artikel_kop_nr">2:2</text:span> Oordeelsvormende vergadering</text:p>
                <text:p text:style-name="al">Vergadering waarin de diverse fracties het onderlinge debat kunnen voeren, argumenten kunnen uitwisselen en politieke vragen kunnen stellen met als doel tot een goede belangenafweging te komen waarbij ook de voor- en nadelen van het betreffende vraagstuk of de ontwerpbeslissing worden afgewogen. </text:p>
                <text:p text:style-name="al"/>
              </text:section>
              <text:section text:name="artikel_id1-3-2-2-2-2-4" text:style-name="artikel">
                <text:p text:style-name="artikel_kop_titel"><text:span text:style-name="artikel_kop_label">Artikel</text:span> <text:span text:style-name="artikel_kop_nr">2:3</text:span> De voorzitters van de beeldvormende en de oordeelsvormende vergaderingen </text:p>
                <text:list text:style-name="id1-3-2-2-2-2-4-2">
                  <text:list-item text:style-override="id1-3-2-2-2-2-4-2-1">
                    <text:number>1.</text:number>
                    <text:p text:style-name="al">De raad benoemt de voorzitters van de beeldvormende en de oordeelsvormende vergaderingen. </text:p>
                  </text:list-item>
                  <text:list-item text:style-override="id1-3-2-2-2-2-4-2-2">
                    <text:number>2.</text:number>
                    <text:p text:style-name="al">Een raadslid of een fractievertegenwoordiger kan tot voorzitter worden benoemd.</text:p>
                  </text:list-item>
                  <text:list-item text:style-override="id1-3-2-2-2-2-4-2-3">
                    <text:number>3.</text:number>
                    <text:p text:style-name="al">De voorzitter van een beeldvormende vergadering en een oordeelsvormende vergadering neemt niet aan de beraadslagingen en stemmingen deel.</text:p>
                  </text:list-item>
                  <text:list-item text:style-override="id1-3-2-2-2-2-4-2-4">
                    <text:number>4.</text:number>
                    <text:p text:style-name="al">De voorzitter van een beeldvormende vergadering en een oordeelsvormende vergadering heeft tot taak:</text:p>
                    <text:list text:style-name="id1-3-2-2-2-2-4-2-4-3">
                      <text:list-item text:style-override="id1-3-2-2-2-2-4-2-4-3-1">
                        <text:number>a.</text:number>
                        <text:p text:style-name="al">het leiden van de vergadering en het daarbij bewaken van de beschikbaar gestelde vergadertijd;</text:p>
                      </text:list-item>
                      <text:list-item text:style-override="id1-3-2-2-2-2-4-2-4-3-2">
                        <text:number>b.</text:number>
                        <text:p text:style-name="al">alle deelnemers aan de vergadering zo goed mogelijk tot hun recht te laten komen binnen de mogelijkheden van dit Reglement van Orde;</text:p>
                      </text:list-item>
                      <text:list-item text:style-override="id1-3-2-2-2-2-4-2-4-3-3">
                        <text:number>c.</text:number>
                        <text:p text:style-name="al">het, gehoord de vergadering, afsluiten van de beeldvormende vergadering respectievelijk de oordeelsvormende vergadering met een advies aan het presidium over het gewenste vervolgproces voor het besproken onderwerp;</text:p>
                      </text:list-item>
                      <text:list-item text:style-override="id1-3-2-2-2-2-4-2-4-3-4">
                        <text:number>d.</text:number>
                        <text:p text:style-name="al">het handhaven van de orde;</text:p>
                      </text:list-item>
                      <text:list-item text:style-override="id1-3-2-2-2-2-4-2-4-3-5">
                        <text:number>e.</text:number>
                        <text:p text:style-name="al">het doen naleven van dit reglement van orde.</text:p>
                      </text:list-item>
                    </text:list>
                  </text:list-item>
                </text:list>
                <text:p text:style-name="al"/>
              </text:section>
              <text:section text:name="artikel_id1-3-2-2-2-2-5" text:style-name="artikel">
                <text:p text:style-name="artikel_kop_titel"><text:span text:style-name="artikel_kop_label">Artikel</text:span> <text:span text:style-name="artikel_kop_nr">2:4</text:span> Aanwezigheid van de raadsadviseur en de griffier </text:p>
                <text:p text:style-name="al">Ter ondersteuning van een beeldvormende en/ of een oordeelsvormende vergadering fungeert een raadsadviseur en/ of de griffier. De griffier en zijn door de raad aangewezen plaatsvervanger(s) kunnen in iedere beeldvormende en oordeelsvormende vergadering aanwezig zijn.</text:p>
                <text:p text:style-name="al"/>
              </text:section>
              <text:section text:name="artikel_id1-3-2-2-2-2-6" text:style-name="artikel">
                <text:p text:style-name="artikel_kop_titel"><text:span text:style-name="artikel_kop_label">Artikel</text:span> <text:span text:style-name="artikel_kop_nr">2:5</text:span> Deelneming van de fracties aan de beeldvormende en oordeelsvormende vergadering </text:p>
                <text:list text:style-name="id1-3-2-2-2-2-6-2">
                  <text:list-item text:style-override="id1-3-2-2-2-2-6-2-1">
                    <text:number>1.</text:number>
                    <text:p text:style-name="al">Een deelnemer aan een beeldvormende en/ of een oordeelsvormende vergadering kan zowel een raadslid als een fractievertegenwoordiger zijn. </text:p>
                  </text:list-item>
                  <text:list-item text:style-override="id1-3-2-2-2-2-6-2-2">
                    <text:number>2.</text:number>
                    <text:p text:style-name="al">Iedere fractie is bevoegd om met één raadslid of fractievertegenwoordiger aan een beeldvormende en/ of een oordeelsvormende vergadering deel te nemen. Hij wordt geacht namens zijn fractie het woord te voeren.</text:p>
                  </text:list-item>
                  <text:list-item text:style-override="id1-3-2-2-2-2-6-2-3">
                    <text:number>3.</text:number>
                    <text:p text:style-name="al">In bijzondere gevallen kunnen het presidium of het fractievoorzittersoverleg besluiten tot het houden van een beeldvormende en/ of een oordeelsvormende vergadering waaraan meer dan één raadslid of fractievertegenwoordiger per fractie kunnen deelnemen.</text:p>
                  </text:list-item>
                </text:list>
                <text:p text:style-name="al"/>
              </text:section>
              <text:section text:name="artikel_id1-3-2-2-2-2-7" text:style-name="artikel">
                <text:p text:style-name="artikel_kop_titel"><text:span text:style-name="artikel_kop_label">Artikel</text:span> <text:span text:style-name="artikel_kop_nr">2:6</text:span> Aanwezigheid van het college </text:p>
                <text:list text:style-name="id1-3-2-2-2-2-7-2">
                  <text:list-item text:style-override="id1-3-2-2-2-2-7-2-1">
                    <text:number>1.</text:number>
                    <text:p text:style-name="al">Voor de leden van het college en de burgemeester geldt een doorlopende uitnodiging voor alle beeldvormende en oordeelsvormende vergaderingen om daarin aanwezig te zijn, en om in de oordeelsvormende vergaderingen informatie te verstrekken en aan de beraadslagingen deel te nemen, tenzij expliciet anders is aangegeven. </text:p>
                  </text:list-item>
                  <text:list-item text:style-override="id1-3-2-2-2-2-7-2-2">
                    <text:number>2.</text:number>
                    <text:p text:style-name="al">De leden van het college en de burgemeester kunnen in een oordeelsvormende vergadering aan de beraadslagingen deelnemen als het voorstel of onderwerp van het college afkomstig is. Op uitnodiging van het fractievoorzittersoverleg, het presidium of de voorzitter kan een lid van het college of de burgemeester ook aan andere beraadslagingen deelnemen.</text:p>
                  </text:list-item>
                  <text:list-item text:style-override="id1-3-2-2-2-2-7-2-3">
                    <text:number>3.</text:number>
                    <text:p text:style-name="al">Het fractievoorzittersoverleg, het presidium of de voorzitter van de vergadering kunnen leden van het college, de burgemeester of anderen uitdrukkelijk uitnodigen in de vergadering aanwezig te zijn om informatie te verstrekken en aan de beraadslagingen deel te nemen. </text:p>
                  </text:list-item>
                </text:list>
                <text:p text:style-name="al"/>
              </text:section>
            </text:section>
            <text:section text:name="paragraaf_id1-3-2-2-2-3" text:style-name="paragraaf">
              <text:p text:style-name="paragraaf_kop"><text:span text:style-name="label">Paragraaf</text:span> <text:span text:style-name="nr">2</text:span> Voorbereiding en orde van de beeldvormende en oordeelsvormende vergaderingen </text:p>
              <text:section text:name="artikel_id1-3-2-2-2-3-2" text:style-name="artikel">
                <text:p text:style-name="artikel_kop_titel"><text:span text:style-name="artikel_kop_label">Artikel</text:span> <text:span text:style-name="artikel_kop_nr">2:7</text:span> Oproep en agenda </text:p>
                <text:p text:style-name="al">De griffie stuurt namens het presidium ten minste vijf dagen voor een beeldvormende en een oordeelsvormende vergadering een oproep aan alle raadsleden en fractievertegenwoordigers onder vermelding van dag, tijdstip en plaats van de beeldvormende en/ of de oordeelsvormende vergadering.</text:p>
              </text:section>
              <text:section text:name="artikel_id1-3-2-2-2-3-3" text:style-name="artikel">
                <text:p text:style-name="artikel_kop_titel"><text:span text:style-name="artikel_kop_label"/> <text:span text:style-name="artikel_kop_nr"/>  Artikel 2:8 Beschikbaarheid vergaderstukken </text:p>
                <text:list text:style-name="id1-3-2-2-2-3-3-2">
                  <text:list-item text:style-override="id1-3-2-2-2-3-3-2-1">
                    <text:number>1.</text:number>
                    <text:p text:style-name="al">Vergaderstukken behorend bij de agenda worden gelijktijdig met het verzenden van de oproep voor een ieder via de raadswebsite ontsloten.</text:p>
                  </text:list-item>
                  <text:list-item text:style-override="id1-3-2-2-2-3-3-2-2">
                    <text:number>2.</text:number>
                    <text:p text:style-name="al">Als op de stukken de verplichting tot geheimhouding is opgelegd, blijven deze stukken in afwijking van het eerste lid onder berusting van de griffier en verleent deze inzage aan de personen die de besloten vergadering mogen bijwonen.</text:p>
                  </text:list-item>
                </text:list>
                <text:p text:style-name="al"/>
              </text:section>
              <text:section text:name="artikel_id1-3-2-2-2-3-4" text:style-name="artikel">
                <text:p text:style-name="artikel_kop_titel"><text:span text:style-name="artikel_kop_label">Artikel</text:span> <text:span text:style-name="artikel_kop_nr">2:9</text:span> Openbare kennisgeving </text:p>
                <text:p text:style-name="al">De beeldvormende en oordeelsvormende vergaderingen en de agenda met bijbehorende stukken worden door plaatsing op de raadswebsite ter openbare kennis gebracht. Op de raadswebsite wordt ook de mogelijkheid tot inspreken toegelicht.</text:p>
                <text:p text:style-name="al"/>
              </text:section>
              <text:section text:name="artikel_id1-3-2-2-2-3-5" text:style-name="artikel">
                <text:p text:style-name="artikel_kop_titel"><text:span text:style-name="artikel_kop_label">Artikel</text:span> <text:span text:style-name="artikel_kop_nr">2:10</text:span> Opening beeldvormende of oordeelsvormende vergadering; quorum </text:p>
                <text:list text:style-name="id1-3-2-2-2-3-5-2">
                  <text:list-item text:style-override="id1-3-2-2-2-3-5-2-1">
                    <text:number>1.</text:number>
                    <text:p text:style-name="al">De voorzitter opent de beeldvormende of oordeelsvormende vergadering op het vastgestelde uur, als van meer dan de helft van de raadsfracties een vertegenwoordiger aanwezig is.</text:p>
                  </text:list-item>
                  <text:list-item text:style-override="id1-3-2-2-2-3-5-2-2">
                    <text:number>2.</text:number>
                    <text:p text:style-name="al">Als een kwartier na het vastgestelde aanvangstijdstip niet het vereiste aantal fracties vertegenwoordigd is, vervalt de beeldvormende of oordeelsvormende vergadering en wordt het geagendeerde onderwerp aangehouden tot een volgende beeldvormende of oordeelsvormende vergadering.</text:p>
                  </text:list-item>
                  <text:list-item text:style-override="id1-3-2-2-2-3-5-2-3">
                    <text:number>3.</text:number>
                    <text:p text:style-name="al">De griffier of raadsadviseur legt de namen van de wel aanwezige deelnemers vast als verslaglegging van de vervallen beeldvormende of oordeelsvormende vergadering.</text:p>
                  </text:list-item>
                </text:list>
                <text:p text:style-name="al"/>
              </text:section>
              <text:section text:name="artikel_id1-3-2-2-2-3-6" text:style-name="artikel">
                <text:p text:style-name="artikel_kop_titel"><text:span text:style-name="artikel_kop_label">Artikel</text:span> <text:span text:style-name="artikel_kop_nr">2:11</text:span> Spreekregels in beeldvormende en oordeelsvormende vergaderingen </text:p>
                <text:p text:style-name="al">Een deelnemer, de burgemeester en leden van het college of ambtelijke ondersteuners die namens hen het woord voeren spreken vanaf hun zitplaats of van de spreekplaats en richten zich tot de voorzitter. </text:p>
                <text:p text:style-name="al"/>
              </text:section>
              <text:section text:name="artikel_id1-3-2-2-2-3-7" text:style-name="artikel">
                <text:p text:style-name="artikel_kop_titel"><text:span text:style-name="artikel_kop_label">Artikel</text:span> <text:span text:style-name="artikel_kop_nr">2:12</text:span> Vergaderprocedure </text:p>
                <text:p text:style-name="al">Voorafgaand aan de bespreking vormt de voorzitter zich een beeld van de door de deelnemers te leveren inbreng en geeft hij aan hoe hij de bespreking wil laten verlopen.</text:p>
                <text:p text:style-name="al"/>
              </text:section>
              <text:section text:name="artikel_id1-3-2-2-2-3-8" text:style-name="artikel">
                <text:p text:style-name="artikel_kop_titel"><text:span text:style-name="artikel_kop_label">Artikel</text:span> <text:span text:style-name="artikel_kop_nr">2:13</text:span> Voorstellen van orde in beeldvormende en oordeelsvormende vergaderingen </text:p>
                <text:list text:style-name="id1-3-2-2-2-3-8-2">
                  <text:list-item text:style-override="id1-3-2-2-2-3-8-2-1">
                    <text:number>1.</text:number>
                    <text:p text:style-name="al">De voorzitter en iedere deelnemer kan tijdens een beeldvormende of een oordeelsvormende vergadering mondeling een voorstel van orde doen, dat kort kan worden toegelicht.</text:p>
                  </text:list-item>
                  <text:list-item text:style-override="id1-3-2-2-2-3-8-2-2">
                    <text:number>2.</text:number>
                    <text:p text:style-name="al">Een voorstel van orde kan uitsluitend betrekking hebben op de orde van de betreffende beeldvormende of oordeelsvormende vergadering.</text:p>
                  </text:list-item>
                  <text:list-item text:style-override="id1-3-2-2-2-3-8-2-3">
                    <text:number>3.</text:number>
                    <text:p text:style-name="al">Over een voorstel van orde beslist de beeldvormende of oordeelsvormende vergadering terstond.</text:p>
                  </text:list-item>
                </text:list>
              </text:section>
              <text:section text:name="artikel_id1-3-2-2-2-3-9" text:style-name="artikel">
                <text:p text:style-name="artikel_kop_titel"><text:span text:style-name="artikel_kop_label">Artikel</text:span> <text:span text:style-name="artikel_kop_nr">2:14</text:span> Handhaving orde; schorsing </text:p>
                <text:list text:style-name="id1-3-2-2-2-3-9-2">
                  <text:list-item text:style-override="id1-3-2-2-2-3-9-2-1">
                    <text:number>1.</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spreker hieraan geen gevolg geeft, kan de voorzitter hem gedurende de vergadering waarin dit gebeurt over het aanhangige onderwerp het woord ontzeggen.</text:p>
                  </text:list-item>
                  <text:list-item text:style-override="id1-3-2-2-2-3-9-2-2">
                    <text:number>2.</text:number>
                    <text:p text:style-name="al">De voorzitter kan ter handhaving van de orde de vergadering voor een door hem te bepalen tijd schorsen en – als na de heropening de orde opnieuw wordt verstoord – de vergadering sluiten.</text:p>
                  </text:list-item>
                </text:list>
              </text:section>
              <text:section text:name="artikel_id1-3-2-2-2-3-10" text:style-name="artikel">
                <text:p text:style-name="artikel_kop_titel"><text:span text:style-name="artikel_kop_label">Artikel</text:span> <text:span text:style-name="artikel_kop_nr">2:15</text:span> Spreekrecht burgers en belanghebbenden in oordeelsvormende vergadering</text:p>
                <text:list text:style-name="id1-3-2-2-2-3-10-2">
                  <text:list-item text:style-override="id1-3-2-2-2-3-10-2-1">
                    <text:number>1.</text:number>
                    <text:p text:style-name="al">Burgers en belanghebbenden kunnen in een oordeelsvormende vergadering:</text:p>
                    <text:list text:style-name="id1-3-2-2-2-3-10-2-1-3">
                      <text:list-item text:style-override="id1-3-2-2-2-3-10-2-1-3-1">
                        <text:number>a.</text:number>
                        <text:p text:style-name="al">hun zienswijze geven, en/ of</text:p>
                      </text:list-item>
                      <text:list-item text:style-override="id1-3-2-2-2-3-10-2-1-3-2">
                        <text:number>b.</text:number>
                        <text:p text:style-name="al">informatie verschaffen</text:p>
                      </text:list-item>
                    </text:list>
                  </text:list-item>
                  <text:list-item text:style-override="id1-3-2-2-2-3-10-2-2">
                    <text:number/>
                    <text:p text:style-name="al">over onderwerpen waarover het gemeentebestuur zeggenschap heeft.</text:p>
                  </text:list-item>
                  <text:list-item text:style-override="id1-3-2-2-2-3-10-2-3">
                    <text:number>2.</text:number>
                    <text:p text:style-name="al">Het geven van de zienswijze of het verschaffen van informatie heeft plaats in de oordeelsvormende vergadering waar het onderwerp geagendeerd is.</text:p>
                  </text:list-item>
                  <text:list-item text:style-override="id1-3-2-2-2-3-10-2-4">
                    <text:number>3.</text:number>
                    <text:p text:style-name="al">De voorzitter verleent burgers en belanghebbenden in beginsel aan het begin van de oordeelsvormende vergadering het woord. </text:p>
                  </text:list-item>
                  <text:list-item text:style-override="id1-3-2-2-2-3-10-2-5">
                    <text:number>4.</text:number>
                    <text:p text:style-name="al">Wanneer de voorzitter het in het belang van de orde van de oordeelsvormende vergadering acht, kan hij besluiten burgers en belanghebbenden het woord te verlenen op een door hem te bepalen moment in de vergadering. </text:p>
                  </text:list-item>
                  <text:list-item text:style-override="id1-3-2-2-2-3-10-2-6">
                    <text:number>5.</text:number>
                    <text:p text:style-name="al">De voorzitter verleent burgers en belanghebbenden het woord in de volgorde die hij in het belang van de orde van de oordeelsvormende vergadering acht.</text:p>
                  </text:list-item>
                  <text:list-item text:style-override="id1-3-2-2-2-3-10-2-7">
                    <text:number>6.</text:number>
                    <text:p text:style-name="al">Het woord kan door burgers of belanghebbenden niet gevoerd worden over</text:p>
                    <text:list text:style-name="id1-3-2-2-2-3-10-2-7-3">
                      <text:list-item text:style-override="id1-3-2-2-2-3-10-2-7-3-1">
                        <text:number>a.</text:number>
                        <text:p text:style-name="al">een al door het gemeentebestuur genomen besluit waartegen bezwaar of beroep openstaat of heeft opengestaan;</text:p>
                      </text:list-item>
                      <text:list-item text:style-override="id1-3-2-2-2-3-10-2-7-3-2">
                        <text:number>b.</text:number>
                        <text:p text:style-name="al">benoemingen, keuzen, voordrachten of aanbevelingen van personen.</text:p>
                      </text:list-item>
                    </text:list>
                  </text:list-item>
                  <text:list-item text:style-override="id1-3-2-2-2-3-10-2-8">
                    <text:number>7.</text:number>
                    <text:p text:style-name="al">Degene die van het spreekrecht gebruik wil maken meldt dit uiterlijk om 12:00 uur op de dag van de vergadering aan de griffie. Naast het onderwerp waarover hij het woord wil voeren, vermeldt hij zijn naam en contactgegevens als e-mailadres en telefoonnummer.</text:p>
                  </text:list-item>
                  <text:list-item text:style-override="id1-3-2-2-2-3-10-2-9">
                    <text:number>8.</text:number>
                    <text:p text:style-name="al">Maximaal vijf burgers en belanghebbenden die zich tijdig hebben aangemeld voor het spreekrecht en ook bij aanvang van de oordeelsvormende vergadering aanwezig zijn, worden door de voorzitter in de gelegenheid gesteld maximaal vier minuten het woord te voeren.</text:p>
                  </text:list-item>
                  <text:list-item text:style-override="id1-3-2-2-2-3-10-2-10">
                    <text:number>9.</text:number>
                    <text:p text:style-name="al">Burgers en belanghebbenden die zich namens een zelfde organisatie of groepering hebben aangemeld voor het spreekrecht, moeten één vertegenwoordiger naar voren brengen die namens de gehele organisatie of groepering het woord voert.</text:p>
                  </text:list-item>
                  <text:list-item text:style-override="id1-3-2-2-2-3-10-2-11">
                    <text:number>10.</text:number>
                    <text:p text:style-name="al">Als een onderwerp in de drie maanden voorafgaand aan een oordeelsvormende vergadering al eerder in een oordeelsvormende vergadering aan de orde is geweest, is inspreken niet mogelijk.</text:p>
                  </text:list-item>
                </text:list>
                <text:p text:style-name="al"/>
              </text:section>
              <text:section text:name="artikel_id1-3-2-2-2-3-11" text:style-name="artikel">
                <text:p text:style-name="artikel_kop_titel"><text:span text:style-name="artikel_kop_label">Artikel</text:span> <text:span text:style-name="artikel_kop_nr">2:16</text:span> Sprekersplein</text:p>
                <text:list text:style-name="id1-3-2-2-2-3-11-2">
                  <text:list-item text:style-override="id1-3-2-2-2-3-11-2-1">
                    <text:number>1.</text:number>
                    <text:p text:style-name="al">Bij het Sprekersplein, voorafgaand aan een beeldvormende vergadering, kunnen burgers en belanghebbenden inspreken over een onderwerp dat niet is geagendeerd voor een oordeelsvormende vergadering. Bij het Sprekersplein kunnen zij: </text:p>
                    <text:list text:style-name="id1-3-2-2-2-3-11-2-1-3">
                      <text:list-item text:style-override="id1-3-2-2-2-3-11-2-1-3-1">
                        <text:number>a.</text:number>
                        <text:p text:style-name="al">hun zienswijze, en/ of</text:p>
                      </text:list-item>
                      <text:list-item text:style-override="id1-3-2-2-2-3-11-2-1-3-2">
                        <text:number>b.</text:number>
                        <text:p text:style-name="al">informatie verschaffen</text:p>
                      </text:list-item>
                    </text:list>
                  </text:list-item>
                  <text:list-item text:style-override="id1-3-2-2-2-3-11-2-2">
                    <text:number/>
                    <text:p text:style-name="al">over onderwerpen waarover het gemeentebestuur zeggenschap heeft.</text:p>
                  </text:list-item>
                  <text:list-item text:style-override="id1-3-2-2-2-3-11-2-3">
                    <text:number>2.</text:number>
                    <text:p text:style-name="al">Degene die wil inspreken, meldt dit uiterlijk om 12:00 uur op de dag van de vergadering aan de griffie. Naast het onderwerp waarover hij het woord wil voeren, vermeldt hij zijn naam en contactgegevens als e-mailadres en telefoonnummer.</text:p>
                  </text:list-item>
                  <text:list-item text:style-override="id1-3-2-2-2-3-11-2-4">
                    <text:number>3.</text:number>
                    <text:p text:style-name="al">Maximaal vijf burgers en belanghebbenden die zich tijdig hebben aangemeld voor het inspreken en ook bij aanvang van het Sprekersplein aanwezig zijn, worden door de voorzitter in de gelegenheid gesteld maximaal vier minuten het woord te voeren.</text:p>
                  </text:list-item>
                  <text:list-item text:style-override="id1-3-2-2-2-3-11-2-5">
                    <text:number>4.</text:number>
                    <text:p text:style-name="al">Burgers en belanghebbenden zich die namens een zelfde organisatie of groepering hebben aangemeld voor het inspreken, moeten één vertegenwoordiger naar voren brengen die namens de gehele organisatie of groepering het woord voert.</text:p>
                  </text:list-item>
                  <text:list-item text:style-override="id1-3-2-2-2-3-11-2-6">
                    <text:number>5.</text:number>
                    <text:p text:style-name="al">Als er meer dan vijf tijdige aanmeldingen voor het inspreken zijn ontvangen, kan de voorzitter op basis van urgentie afwijken van de volgorde van aanmelding en/ of het maximaal aantal burgers en belanghebbenden die willen inspreken.</text:p>
                  </text:list-item>
                </text:list>
                <text:p text:style-name="al"/>
              </text:section>
              <text:section text:name="artikel_id1-3-2-2-2-3-12" text:style-name="artikel">
                <text:p text:style-name="artikel_kop_titel"><text:span text:style-name="artikel_kop_label">Artikel</text:span> <text:span text:style-name="artikel_kop_nr">2:17</text:span> Verslaglegging van beeldvormende en oordeelsvormende vergaderingen </text:p>
                <text:p text:style-name="al">Verslaglegging van beeldvormende en oordeelsvormende vergaderingen die plaatsvinden in het oude stadhuis gebeurt door (het beschikbaar stellen van een) videoregistratie van de beeldvormende en oordeelsvormende vergaderingen.</text:p>
                <text:p text:style-name="al"/>
              </text:section>
            </text:section>
            <text:section text:name="paragraaf_id1-3-2-2-2-4" text:style-name="paragraaf">
              <text:p text:style-name="paragraaf_kop"><text:span text:style-name="label">Paragraaf</text:span> <text:span text:style-name="nr">3</text:span> Besloten beeldvormende en oordeelsvormende vergaderingen</text:p>
              <text:section text:name="artikel_id1-3-2-2-2-4-2" text:style-name="artikel">
                <text:p text:style-name="artikel_kop_titel"><text:span text:style-name="artikel_kop_label">Artikel</text:span> <text:span text:style-name="artikel_kop_nr">2:18</text:span> Algemeen</text:p>
                <text:list text:style-name="id1-3-2-2-2-4-2-2">
                  <text:list-item text:style-override="id1-3-2-2-2-4-2-2-1">
                    <text:number>1.</text:number>
                    <text:p text:style-name="al">Het presidium kan besluiten tot het agenderen van een besloten beeldvormende en/ of oordeelsvormende vergadering. De voorzitter kan besluiten een openbare beeldvormende of oordeelsvormende vergadering in beslotenheid te vervolgen.</text:p>
                  </text:list-item>
                  <text:list-item text:style-override="id1-3-2-2-2-4-2-2-2">
                    <text:number>2.</text:number>
                    <text:p text:style-name="al">Bij een besloten beeldvormende en/ of oordeelsvormende vergadering kunnen slechts aanwezig zijn de voorzitter, de griffier en/ of zijn door de raad aangewezen plaatsvervanger, de raadsadviseur, raadsleden, fractievertegenwoordigers, de burgemeester, de leden van het college, de gemeentesecretaris alsmede ambtenaren, voor zover de voorzitter hun daartoe toestemming geeft.</text:p>
                  </text:list-item>
                  <text:list-item text:style-override="id1-3-2-2-2-4-2-2-3">
                    <text:number>3.</text:number>
                    <text:p text:style-name="al">Op besloten vergaderingen is dit reglement van orde van overeenkomstige toepassing voor zover dat niet strijdig is met het besloten karakter van de vergadering.</text:p>
                  </text:list-item>
                </text:list>
                <text:p text:style-name="al"/>
              </text:section>
              <text:section text:name="artikel_id1-3-2-2-2-4-3" text:style-name="artikel">
                <text:p text:style-name="artikel_kop_titel"><text:span text:style-name="artikel_kop_label">Artikel</text:span> <text:span text:style-name="artikel_kop_nr">2:19</text:span> Verslag</text:p>
                <text:list text:style-name="id1-3-2-2-2-4-3-2">
                  <text:list-item text:style-override="id1-3-2-2-2-4-3-2-1">
                    <text:number>1.</text:number>
                    <text:p text:style-name="al">Van een besloten vergadering kan een afzonderlijk verslag gemaakt worden. Als er een afzonderlijk verslag wordt gemaakt, wordt dit niet verspreid, maar berust dit verslag bij de griffier.</text:p>
                  </text:list-item>
                  <text:list-item text:style-override="id1-3-2-2-2-4-3-2-2">
                    <text:number>2.</text:number>
                    <text:p text:style-name="al">Wanneer er sprake is van verslaglegging van een besloten vergadering, wordt dit verslag zo spoedig mogelijk in een beeldvormende respectievelijk oordeelsvormende vergadering ter vaststelling aangeboden. Tijdens deze vergadering neemt de beeldvormende respectievelijk oordeelsvormende vergadering een besluit over het al dan niet opheffen van de geheimhouding op het verslag. Als iemand hierover het woord wenst te voeren, dan gebeurt dit in een besloten beeldvormende of besloten oordeelsvormende vergadering.</text:p>
                  </text:list-item>
                  <text:list-item text:style-override="id1-3-2-2-2-4-3-2-3">
                    <text:number>3.</text:number>
                    <text:p text:style-name="al">Wanneer er sprake is van verslaglegging van een besloten vergadering, wordt het vastgestelde verslag door de voorzitter ondertekend en door de griffier van de vergadering medeondertekend.</text:p>
                  </text:list-item>
                </text:list>
                <text:p text:style-name="al"/>
              </text:section>
              <text:section text:name="artikel_id1-3-2-2-2-4-4" text:style-name="artikel">
                <text:p text:style-name="artikel_kop_titel"><text:span text:style-name="artikel_kop_label">Artikel</text:span> <text:span text:style-name="artikel_kop_nr">2:20</text:span> Opheffen geheimhouding</text:p>
                <text:p text:style-name="al">Als de raad op grond van artikel 89, vierde lid, van de Gemeentewet van plan is de verplichting tot geheimhouding van aan de raad verstrekte informatie op te heffen, gaat hij daartoe niet over dan nadat de beeldvormende vergadering respectievelijk de oordeelsvormende vergadering dat de verplichting tot geheimhouding heeft opgelegd in de gelegenheid is gesteld in een besloten vergadering zijn gevoelen over dit voornemen aan de raad ter kennis te brengen.</text:p>
                <text:p text:style-name="al"/>
              </text:section>
            </text:section>
            <text:p text:style-name="hoofdstuk_bottom"/>
          </text:section>
          <text:section text:name="hoofdstuk_id1-3-2-2-3" text:style-name="hoofdstuk">
            <text:p text:style-name="hoofdstuk_kop"><text:span text:style-name="label">Hoofdstuk</text:span> <text:span text:style-name="nr">3</text:span> Raadsvergaderingen </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3:1</text:span> Oproep </text:p>
                <text:list text:style-name="id1-3-2-2-3-2-2-2">
                  <text:list-item text:style-override="id1-3-2-2-3-2-2-2-1">
                    <text:number>1.</text:number>
                    <text:p text:style-name="al">De voorzitter stuurt tenminste vijf dagen voor een raadsvergadering de raadsleden een oproep onder vermelding van de vergaderdag en verdere verwijzing naar de raadswebsite voor tijdstip, plaats, voorlopige agenda en de daarbij behorende stukken.</text:p>
                  </text:list-item>
                  <text:list-item text:style-override="id1-3-2-2-3-2-2-2-2">
                    <text:number>2.</text:number>
                    <text:p text:style-name="al">De agenda en de bijbehorende stukken, met uitzondering van die informatie waarop een verplichting tot geheimhouding rust, worden via de raadswebsite ontsloten.</text:p>
                  </text:list-item>
                </text:list>
                <text:p text:style-name="al"/>
              </text:section>
              <text:section text:name="artikel_id1-3-2-2-3-2-3" text:style-name="artikel">
                <text:p text:style-name="artikel_kop_titel"><text:span text:style-name="artikel_kop_label">Artikel</text:span> <text:span text:style-name="artikel_kop_nr">3:2</text:span> Afwijkende vergaderdag en -plaats </text:p>
                <text:p text:style-name="al">De voorzitter kan in bijzondere gevallen een andere dag of plaats aanwijzen om te vergaderen. Hij voert hierover, tenzij sprake is van een spoedeisende situatie, overleg in het fractievoorzittersoverleg.</text:p>
                <text:p text:style-name="al"/>
              </text:section>
              <text:section text:name="artikel_id1-3-2-2-3-2-4" text:style-name="artikel">
                <text:p text:style-name="artikel_kop_titel"><text:span text:style-name="artikel_kop_label">Artikel</text:span> <text:span text:style-name="artikel_kop_nr">3:3</text:span> Agenda </text:p>
                <text:list text:style-name="id1-3-2-2-3-2-4-2">
                  <text:list-item text:style-override="id1-3-2-2-3-2-4-2-1">
                    <text:number>1.</text:number>
                    <text:p text:style-name="al">Voordat de oproep wordt verzonden, stelt het presidium de voorlopige agenda van de raadsvergadering vast.</text:p>
                  </text:list-item>
                  <text:list-item text:style-override="id1-3-2-2-3-2-4-2-2">
                    <text:number>2.</text:number>
                    <text:p text:style-name="al">In spoedeisende gevallen kan de voorzitter na het verzenden van de oproep een aanvullende voorlopige agenda opstellen. Zo spoedig mogelijk, doch uiterlijk 48 uur voor aanvang van de raadsvergadering wordt deze met de daarbij behorende stukken via de raadswebsite ontsloten, met uitzondering van die informatie waarop een verplichting tot geheimhouding rust.</text:p>
                  </text:list-item>
                </text:list>
                <text:p text:style-name="al"/>
              </text:section>
              <text:section text:name="artikel_id1-3-2-2-3-2-5" text:style-name="artikel">
                <text:p text:style-name="artikel_kop_titel"><text:span text:style-name="artikel_kop_label">Artikel</text:span> <text:span text:style-name="artikel_kop_nr">3:4</text:span> De portefeuillehouder </text:p>
                <text:list text:style-name="id1-3-2-2-3-2-5-2">
                  <text:list-item text:style-override="id1-3-2-2-3-2-5-2-1">
                    <text:number>1.</text:number>
                    <text:p text:style-name="al">Voor de leden van het college en de gemeentesecretaris geldt een doorlopende uitnodiging om in de raadsvergadering aanwezig te zijn. Op uitnodiging van de voorzitter – al dan niet op verzoek van een raadslid – kunnen zij aan de beraadslagingen deelnemen.</text:p>
                  </text:list-item>
                  <text:list-item text:style-override="id1-3-2-2-3-2-5-2-2">
                    <text:number>2.</text:number>
                    <text:p text:style-name="al">Als een lid van het college wil deelnemen aan de beraadslagingen, doet hij hiertoe een verzoek aan de voorzitter.</text:p>
                  </text:list-item>
                </text:list>
                <text:p text:style-name="al"/>
              </text:section>
              <text:section text:name="artikel_id1-3-2-2-3-2-6" text:style-name="artikel">
                <text:p text:style-name="artikel_kop_titel"><text:span text:style-name="artikel_kop_label">Artikel</text:span> <text:span text:style-name="artikel_kop_nr">3:5</text:span> Publicatie van stukken </text:p>
                <text:list text:style-name="id1-3-2-2-3-2-6-2">
                  <text:list-item text:style-override="id1-3-2-2-3-2-6-2-1">
                    <text:number>1.</text:number>
                    <text:p text:style-name="al">Vergaderstukken behorend bij de agenda worden gelijktijdig met het verzenden van de oproep voor een ieder via de raadswebsite ontsloten. Als na het verzenden van de oproep aanvullende stukken via de raadswebsite worden ontsloten, wordt hiervan mededeling gedaan aan de raadsleden en wordt dit zo mogelijk ter openbare kennis gebracht.</text:p>
                  </text:list-item>
                  <text:list-item text:style-override="id1-3-2-2-3-2-6-2-2">
                    <text:number>2.</text:number>
                    <text:p text:style-name="al">Informatie van de raad of aan de raad verstrekte informatie waarop de verplichting tot geheimhouding rust, blijft in afwijking van het eerste lid onder berusting van de griffier.</text:p>
                  </text:list-item>
                </text:list>
                <text:p text:style-name="al"/>
              </text:section>
              <text:section text:name="artikel_id1-3-2-2-3-2-7" text:style-name="artikel">
                <text:p text:style-name="artikel_kop_titel"><text:span text:style-name="artikel_kop_label">Artikel</text:span> <text:span text:style-name="artikel_kop_nr">3:6</text:span> Openbare kennisgeving </text:p>
                <text:list text:style-name="id1-3-2-2-3-2-7-2">
                  <text:list-item text:style-override="id1-3-2-2-3-2-7-2-1">
                    <text:number>1.</text:number>
                    <text:p text:style-name="al">Raadsvergaderingen worden door aankondiging en plaatsing op de raadswebsite ter openbare kennis gebracht.</text:p>
                  </text:list-item>
                  <text:list-item text:style-override="id1-3-2-2-3-2-7-2-2">
                    <text:number>2.</text:number>
                    <text:p text:style-name="al">De raadswebsite bevat:</text:p>
                    <text:list text:style-name="id1-3-2-2-3-2-7-2-2-3">
                      <text:list-item text:style-override="id1-3-2-2-3-2-7-2-2-3-1">
                        <text:number>a.</text:number>
                        <text:p text:style-name="al">de agenda met de te bespreken onderwerpen en de daarbij behorende stukken;</text:p>
                      </text:list-item>
                      <text:list-item text:style-override="id1-3-2-2-3-2-7-2-2-3-2">
                        <text:number>b.</text:number>
                        <text:p text:style-name="al">de datum, aanvangstijd en plaats van de vergadering.</text:p>
                      </text:list-item>
                    </text:list>
                  </text:list-item>
                  <text:list-item text:style-override="id1-3-2-2-3-2-7-2-3">
                    <text:number>3.</text:number>
                    <text:p text:style-name="al">Informatie van de raad of aan de raad verstrekte informatie waarop de verplichting tot geheimhouding rust, blijft in afwijking van het tweede lid, onder a. onder berusting van de griffier.</text:p>
                  </text:list-item>
                </text:list>
                <text:p text:style-name="al"/>
              </text:section>
            </text:section>
            <text:section text:name="paragraaf_id1-3-2-2-3-3" text:style-name="paragraaf">
              <text:p text:style-name="paragraaf_kop"><text:span text:style-name="label">Paragraaf</text:span> <text:span text:style-name="nr">2</text:span> Orde van de vergadering </text:p>
              <text:section text:name="artikel_id1-3-2-2-3-3-2" text:style-name="artikel">
                <text:p text:style-name="artikel_kop_titel"><text:span text:style-name="artikel_kop_label">Artikel</text:span> <text:span text:style-name="artikel_kop_nr">3:7</text:span> Presentielijst </text:p>
                <text:list text:style-name="id1-3-2-2-3-3-2-2">
                  <text:list-item text:style-override="id1-3-2-2-3-3-2-2-1">
                    <text:number>1.</text:number>
                    <text:p text:style-name="al">De griffier draagt zorg voor het bijhouden van de presentielijsten van raadsvergaderingen.</text:p>
                  </text:list-item>
                  <text:list-item text:style-override="id1-3-2-2-3-3-2-2-2">
                    <text:number>2.</text:number>
                    <text:p text:style-name="al">Bij binnenkomst in de vergaderzaal tekent ieder raadslid de presentielijst waarop de raadsleden in genummerde volgorde zijn vermeld. Aan het einde van elke vergadering wordt die lijst door de griffier door ondertekening vastgesteld.</text:p>
                  </text:list-item>
                </text:list>
                <text:p text:style-name="al"/>
              </text:section>
              <text:section text:name="artikel_id1-3-2-2-3-3-3" text:style-name="artikel">
                <text:p text:style-name="artikel_kop_titel"><text:span text:style-name="artikel_kop_label">Artikel</text:span> <text:span text:style-name="artikel_kop_nr">3:8</text:span> Zitplaatsen </text:p>
                <text:list text:style-name="id1-3-2-2-3-3-3-2">
                  <text:list-item text:style-override="id1-3-2-2-3-3-3-2-1">
                    <text:number>1.</text:number>
                    <text:p text:style-name="al">De voorzitter, de raadsleden, de griffier, de raadsadviseurs, en de leden van het college hebben een vaste zitplaats, door de voorzitter na overleg in het fractievoorzittersoverleg bij aanvang van iedere nieuwe zittingsperiode van de raad aangewezen.</text:p>
                  </text:list-item>
                  <text:list-item text:style-override="id1-3-2-2-3-3-3-2-2">
                    <text:number>2.</text:number>
                    <text:p text:style-name="al">Als daartoe aanleiding bestaat, kan de voorzitter de indeling herzien na overleg in het fractievoorzittersoverleg.</text:p>
                  </text:list-item>
                  <text:list-item text:style-override="id1-3-2-2-3-3-3-2-3">
                    <text:number>3.</text:number>
                    <text:p text:style-name="al">De voorzitter draagt zorg voor een zitplaats voor de overige personen die voor de vergadering zijn uitgenodigd.</text:p>
                  </text:list-item>
                </text:list>
                <text:p text:style-name="al"/>
              </text:section>
              <text:section text:name="artikel_id1-3-2-2-3-3-4" text:style-name="artikel">
                <text:p text:style-name="artikel_kop_titel"><text:span text:style-name="artikel_kop_label">Artikel</text:span> <text:span text:style-name="artikel_kop_nr">3:9</text:span> Opening van de vergadering; quorum </text:p>
                <text:list text:style-name="id1-3-2-2-3-3-4-2">
                  <text:list-item text:style-override="id1-3-2-2-3-3-4-2-1">
                    <text:number>1.</text:number>
                    <text:p text:style-name="al">De voorzitter opent de vergadering op het tijdstip als vermeld op de agenda, als het daarvoor door de Gemeentewet vereiste aantal raadsleden blijkens de presentielijst aanwezig is.</text:p>
                  </text:list-item>
                  <text:list-item text:style-override="id1-3-2-2-3-3-4-2-2">
                    <text:number>2.</text:number>
                    <text:p text:style-name="al">Wanneer een kwartier na het tijdstip als vermeld op de agenda niet het vereiste aantal raadsleden aanwezig is, bepaalt de voorzitter, na voorlezing van de namen van de afwezige leden, dag en tijdstip van de volgende vergadering, met inachtneming van artikel 20 van de Gemeentewet.</text:p>
                  </text:list-item>
                </text:list>
                <text:p text:style-name="al"/>
              </text:section>
              <text:section text:name="artikel_id1-3-2-2-3-3-5" text:style-name="artikel">
                <text:p text:style-name="artikel_kop_titel"><text:span text:style-name="artikel_kop_label">Artikel</text:span> <text:span text:style-name="artikel_kop_nr">3:10</text:span> Vaststelling van de agenda</text:p>
                <text:list text:style-name="id1-3-2-2-3-3-5-2">
                  <text:list-item text:style-override="id1-3-2-2-3-3-5-2-1">
                    <text:number>1.</text:number>
                    <text:p text:style-name="al">De raad stelt na de opening de agenda van de raadsvergadering vast. Op voorstel van een raadslid of de voorzitter kan de raad bij de vaststelling van de agenda onderwerpen aan de agenda toevoegen of afvoeren en de volgorde of wijze van behandeling van de agendapunten wijzigen.</text:p>
                  </text:list-item>
                  <text:list-item text:style-override="id1-3-2-2-3-3-5-2-2">
                    <text:number>2.</text:number>
                    <text:p text:style-name="al">Als de raad een onderwerp onvoldoende voorbereid acht voor beraadslaging, kan hij het onderwerp terugverwijzen naar het college of de oordeelsvormende vergadering. </text:p>
                  </text:list-item>
                  <text:list-item text:style-override="id1-3-2-2-3-3-5-2-3">
                    <text:number>3.</text:number>
                    <text:p text:style-name="al">Voorafgaand aan de beraadslaging rond het eerste agendapunt waarmee na 23:00 uur een aanvang wordt gemaakt, doet de voorzitter een ordevoorstel over de verdere afhandeling van de agenda van de betreffende raadsvergadering.</text:p>
                  </text:list-item>
                </text:list>
                <text:p text:style-name="al"/>
              </text:section>
              <text:section text:name="artikel_id1-3-2-2-3-3-6" text:style-name="artikel">
                <text:p text:style-name="artikel_kop_titel"><text:span text:style-name="artikel_kop_label">Artikel</text:span> <text:span text:style-name="artikel_kop_nr">3:11</text:span> Primus bij hoofdelijke stemming </text:p>
                <text:p text:style-name="al">Voorafgaand aan de raadsvergadering trekt de voorzitter via loting een volgnummer. Bij het raadslid met het corresponderende nummer op de presentielijst begint een eventuele hoofdelijke stemming. De voorzitter deelt bij de opening van de vergadering mee welk volgnummer is geloot en met welk raadslid dit nummer correspondeert.</text:p>
                <text:p text:style-name="al"/>
              </text:section>
              <text:section text:name="artikel_id1-3-2-2-3-3-7" text:style-name="artikel">
                <text:p text:style-name="artikel_kop_titel"><text:span text:style-name="artikel_kop_label">Artikel</text:span> <text:span text:style-name="artikel_kop_nr">3:12</text:span> Vragen over de actualiteit</text:p>
                <text:list text:style-name="id1-3-2-2-3-3-7-2">
                  <text:list-item text:style-override="id1-3-2-2-3-3-7-2-1">
                    <text:number>1.</text:number>
                    <text:p text:style-name="al">Op de agenda van iedere raadsvergadering wordt, direct na de opening, een agendapunt “Vragen over de actualiteit” opgenomen. Bij dit agendapunt kunnen raadsleden vragen stellen over de actualiteit die voor de gemeente van belang is.</text:p>
                  </text:list-item>
                  <text:list-item text:style-override="id1-3-2-2-3-3-7-2-2">
                    <text:number>2.</text:number>
                    <text:p text:style-name="al">Bij dit agendapunt gelden de volgende regels:</text:p>
                    <text:list text:style-name="id1-3-2-2-3-3-7-2-2-3">
                      <text:list-item text:style-override="id1-3-2-2-3-3-7-2-2-3-1">
                        <text:number>a.</text:number>
                        <text:p text:style-name="al">de voorzitter inventariseert bij aanvang van het agendapunt welke fracties welke vraag wil stellen over welk onderwerp (één vraag per fractie);</text:p>
                      </text:list-item>
                      <text:list-item text:style-override="id1-3-2-2-3-3-7-2-2-3-2">
                        <text:number>b.</text:number>
                        <text:p text:style-name="al">de vragen moeten kort en duidelijk geformuleerd worden;</text:p>
                      </text:list-item>
                      <text:list-item text:style-override="id1-3-2-2-3-3-7-2-2-3-3">
                        <text:number>c.</text:number>
                        <text:p text:style-name="al">de vragen worden terstond beantwoord. Als dit niet mogelijk is, wordt de vraag uiterlijk binnen een week schriftelijk beantwoord;</text:p>
                      </text:list-item>
                      <text:list-item text:style-override="id1-3-2-2-3-3-7-2-2-3-4">
                        <text:number>d.</text:number>
                        <text:p text:style-name="al">na de beantwoording kan de vragensteller het woord worden verleend om een verhelderende vraag te stellen;</text:p>
                      </text:list-item>
                      <text:list-item text:style-override="id1-3-2-2-3-3-7-2-2-3-5">
                        <text:number>e.</text:number>
                        <text:p text:style-name="al">tijdens dit agendapunt worden geen interrupties toegestaan, kan geen verlof worden gevraagd tot het houden van een interpellatie en kunnen geen moties worden ingediend.</text:p>
                      </text:list-item>
                    </text:list>
                  </text:list-item>
                  <text:list-item text:style-override="id1-3-2-2-3-3-7-2-3">
                    <text:number>3.</text:number>
                    <text:p text:style-name="al">In afwijking van deze bepaling kan het presidium of fractievoorzittersoverleg bepalen om vragen over de actualiteit te verplaatsen naar een oordeelsvormende vergadering.</text:p>
                  </text:list-item>
                </text:list>
                <text:p text:style-name="al"/>
              </text:section>
              <text:section text:name="artikel_id1-3-2-2-3-3-8" text:style-name="artikel">
                <text:p text:style-name="artikel_kop_titel"><text:span text:style-name="artikel_kop_label">Artikel</text:span> <text:span text:style-name="artikel_kop_nr">3:13</text:span> Verslaglegging </text:p>
                <text:list text:style-name="id1-3-2-2-3-3-8-2">
                  <text:list-item text:style-override="id1-3-2-2-3-3-8-2-1">
                    <text:number>1.</text:number>
                    <text:p text:style-name="al">De griffier draagt zorg voor het bijhouden van een besluitenlijst.</text:p>
                  </text:list-item>
                  <text:list-item text:style-override="id1-3-2-2-3-3-8-2-2">
                    <text:number>2.</text:number>
                    <text:p text:style-name="al">Voor zover de aard en de inhoud van de besluitvorming zich daartegen niet verzet, wordt de besluitenlijst zo spoedig mogelijk na de vergadering op de raadswebsite geplaatst.</text:p>
                  </text:list-item>
                  <text:list-item text:style-override="id1-3-2-2-3-3-8-2-3">
                    <text:number>3.</text:number>
                    <text:p text:style-name="al">Verslaglegging van de raadsvergadering gebeurt door het beschikbaar stellen van een videoregistratie van de raadsvergadering.</text:p>
                  </text:list-item>
                </text:list>
                <text:p text:style-name="al"/>
              </text:section>
              <text:section text:name="artikel_id1-3-2-2-3-3-9" text:style-name="artikel">
                <text:p text:style-name="artikel_kop_titel"><text:span text:style-name="artikel_kop_label">Artikel</text:span> <text:span text:style-name="artikel_kop_nr">3:14</text:span> Hamerstukken, stemverklaring </text:p>
                <text:list text:style-name="id1-3-2-2-3-3-9-2">
                  <text:list-item text:style-override="id1-3-2-2-3-3-9-2-1">
                    <text:number>1.</text:number>
                    <text:p text:style-name="al">Als de voorzitter vaststelt dat geen van de raadsleden over een geagendeerd voorstel het woord wenst te voeren, wordt het voorstel geacht zonder beraadslaging en zonder hoofdelijke stemming te zijn aangenomen.</text:p>
                  </text:list-item>
                  <text:list-item text:style-override="id1-3-2-2-3-3-9-2-2">
                    <text:number>2.</text:number>
                    <text:p text:style-name="al">Voorstellen die door het presidium of de oordeelsvormende vergadering zijn aangemerkt als vermoedelijk hamerstuk, worden in de raad als hamerstuk geagendeerd.</text:p>
                  </text:list-item>
                  <text:list-item text:style-override="id1-3-2-2-3-3-9-2-3">
                    <text:number>3.</text:number>
                    <text:p text:style-name="al">Voordat in de raadsvergadering de hamer valt, kan een raadslid over een hamerstuk nog het woord vragen voor het afleggen van een stemverklaring. </text:p>
                  </text:list-item>
                  <text:list-item text:style-override="id1-3-2-2-3-3-9-2-4">
                    <text:number/>
                    <text:p text:style-name="al"/>
                  </text:list-item>
                  <text:list-item text:style-override="id1-3-2-2-3-3-9-2-5">
                    <text:number/>
                    <text:p text:style-name="al"/>
                  </text:list-item>
                </text:list>
              </text:section>
              <text:section text:name="artikel_id1-3-2-2-3-3-10" text:style-name="artikel">
                <text:p text:style-name="artikel_kop_titel"><text:span text:style-name="artikel_kop_label">Artikel</text:span> <text:span text:style-name="artikel_kop_nr">3:15</text:span> Brieven aan de raad, memo’s en collegevoorstellen ter informatie aan de raad, Lijst Toezeggingen, Moties en Schriftelijke Vragen en de Bestuurlijke Lange Termijn Agenda</text:p>
                <text:p text:style-name="al">Bij de raad ingekomen Brieven aan de raad, memo’s en collegevoorstellen ter informatie aan de raad, Lijst Toezeggingen, Moties en Schriftelijke Vragen en de Bestuurlijke Lange Termijn Agenda worden door het presidium voorzien van een afdoeningsadvies en op lijsten geplaatst die ter besluitvorming aan de raad worden voorgelegd.</text:p>
                <text:p text:style-name="al"/>
              </text:section>
              <text:section text:name="artikel_id1-3-2-2-3-3-11" text:style-name="artikel">
                <text:p text:style-name="artikel_kop_titel"><text:span text:style-name="artikel_kop_label">Artikel</text:span> <text:span text:style-name="artikel_kop_nr">3:16</text:span> Spreekregels </text:p>
                <text:list text:style-name="id1-3-2-2-3-3-11-2">
                  <text:list-item text:style-override="id1-3-2-2-3-3-11-2-1">
                    <text:number>1.</text:number>
                    <text:p text:style-name="al">De voorzitter spreekt vanaf zijn zitplaats.</text:p>
                  </text:list-item>
                  <text:list-item text:style-override="id1-3-2-2-3-3-11-2-2">
                    <text:number>2.</text:number>
                    <text:p text:style-name="al">Sprekers die het woord vragen en verleend krijgen richten zich tot de voorzitter.</text:p>
                  </text:list-item>
                  <text:list-item text:style-override="id1-3-2-2-3-3-11-2-3">
                    <text:number>3.</text:number>
                    <text:p text:style-name="al">De raadsleden spreken vanaf het spreekgestoelte.</text:p>
                  </text:list-item>
                  <text:list-item text:style-override="id1-3-2-2-3-3-11-2-4">
                    <text:number>4.</text:number>
                    <text:p text:style-name="al">De leden van het college spreken vanaf het spreekgestoelte.</text:p>
                  </text:list-item>
                  <text:list-item text:style-override="id1-3-2-2-3-3-11-2-5">
                    <text:number>5.</text:number>
                    <text:p text:style-name="al">Overige aanwezigen spreken vanaf het spreekgestoelte.</text:p>
                  </text:list-item>
                  <text:list-item text:style-override="id1-3-2-2-3-3-11-2-6">
                    <text:number>6.</text:number>
                    <text:p text:style-name="al">Als een raadslid een spreker wil interrumperen, stelt hij zich op achter een interruptiemicrofoon.</text:p>
                  </text:list-item>
                  <text:list-item text:style-override="id1-3-2-2-3-3-11-2-7">
                    <text:number>7.</text:number>
                    <text:p text:style-name="al">De voorzitter kan bepalen dat de raadsleden en de overige aanwezigen vanaf een andere plaats spreken.</text:p>
                  </text:list-item>
                </text:list>
                <text:p text:style-name="al"/>
              </text:section>
              <text:section text:name="artikel_id1-3-2-2-3-3-12" text:style-name="artikel">
                <text:p text:style-name="artikel_kop_titel"><text:span text:style-name="artikel_kop_label">Artikel</text:span> <text:span text:style-name="artikel_kop_nr">3:17</text:span> Aantal spreektermijnen </text:p>
                <text:list text:style-name="id1-3-2-2-3-3-12-2">
                  <text:list-item text:style-override="id1-3-2-2-3-3-12-2-1">
                    <text:number>1.</text:number>
                    <text:p text:style-name="al">De beraadslaging over een onderwerp of voorstel geschiedt in ten hoogste twee termijnen, tenzij de voorzitter anders beslist.</text:p>
                  </text:list-item>
                  <text:list-item text:style-override="id1-3-2-2-3-3-12-2-2">
                    <text:number>2.</text:number>
                    <text:p text:style-name="al">De spreektermijn wordt door de voorzitter afgesloten.</text:p>
                  </text:list-item>
                  <text:list-item text:style-override="id1-3-2-2-3-3-12-2-3">
                    <text:number>3.</text:number>
                    <text:p text:style-name="al">Een raadslid voert in een termijn niet meer dan éénmaal het woord over hetzelfde onderwerp of voorstel.</text:p>
                  </text:list-item>
                  <text:list-item text:style-override="id1-3-2-2-3-3-12-2-4">
                    <text:number>4.</text:number>
                    <text:p text:style-name="al">Het derde lid is niet van toepassing op:</text:p>
                    <text:list text:style-name="id1-3-2-2-3-3-12-2-4-3">
                      <text:list-item text:style-override="id1-3-2-2-3-3-12-2-4-3-1">
                        <text:number>a.</text:number>
                        <text:p text:style-name="al">de rapporteur van een commissie;</text:p>
                      </text:list-item>
                    </text:list>
                    <text:list text:style-name="id1-3-2-2-3-3-12-2-4-4">
                      <text:list-item text:style-override="id1-3-2-2-3-3-12-2-4-4-1">
                        <text:number>b.</text:number>
                        <text:p text:style-name="al">een raadslid dat een amendement, subamendement, een motie of een initiatiefvoorstel heeft ingediend ten aanzien van de beraadslaging daarover.</text:p>
                      </text:list-item>
                    </text:list>
                  </text:list-item>
                  <text:list-item text:style-override="id1-3-2-2-3-3-12-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3-3-13" text:style-name="artikel">
                <text:p text:style-name="artikel_kop_titel"><text:span text:style-name="artikel_kop_label">Artikel</text:span> <text:span text:style-name="artikel_kop_nr">3:18</text:span> Spreektijd </text:p>
                <text:p text:style-name="al">De voorzitter kan na overleg met het fractievoorzittersoverleg spreektijden bepalen.</text:p>
                <text:p text:style-name="al"/>
              </text:section>
              <text:section text:name="artikel_id1-3-2-2-3-3-14" text:style-name="artikel">
                <text:p text:style-name="artikel_kop_titel"><text:span text:style-name="artikel_kop_label">Artikel</text:span> <text:span text:style-name="artikel_kop_nr">3:19</text:span> Handhaving orde; schorsing</text:p>
                <text:list text:style-name="id1-3-2-2-3-3-14-2">
                  <text:list-item text:style-override="id1-3-2-2-3-3-14-2-1">
                    <text:number>1.</text:number>
                    <text:p text:style-name="al">Een spreker mag in zijn betoog niet worden gestoord, tenzij:</text:p>
                    <text:list text:style-name="id1-3-2-2-3-3-14-2-1-3">
                      <text:list-item text:style-override="id1-3-2-2-3-3-14-2-1-3-1">
                        <text:number>a.</text:number>
                        <text:p text:style-name="al">de voorzitter het nodig oordeelt hem aan het opvolgen van dit reglement van orde te herinneren;</text:p>
                      </text:list-item>
                      <text:list-item text:style-override="id1-3-2-2-3-3-14-2-1-3-2">
                        <text:number>b.</text:number>
                        <text:p text:style-name="al">een raadslid hem interrumpeert, waarbij de voorzitter kan bepalen dat de spreker zonder verdere interrupties zijn betoog zal afronden.</text:p>
                      </text:list-item>
                    </text:list>
                  </text:list-item>
                  <text:list-item text:style-override="id1-3-2-2-3-3-14-2-2">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raadsvergadering waarin dit gebeurt over het aanhangige onderwerp het woord ontzeggen.</text:p>
                  </text:list-item>
                  <text:list-item text:style-override="id1-3-2-2-3-3-14-2-3">
                    <text:number>3.</text:number>
                    <text:p text:style-name="al">De voorzitter kan ter handhaving van de orde de raadsvergadering voor een door hem te bepalen tijd schorsen en – als na heropening de orde opnieuw wordt verstoord – de raadsvergadering sluiten.</text:p>
                  </text:list-item>
                </text:list>
                <text:p text:style-name="al"/>
              </text:section>
              <text:section text:name="artikel_id1-3-2-2-3-3-15" text:style-name="artikel">
                <text:p text:style-name="artikel_kop_titel"><text:span text:style-name="artikel_kop_label">Artikel</text:span> <text:span text:style-name="artikel_kop_nr">3:20</text:span> Beraadslaging </text:p>
                <text:list text:style-name="id1-3-2-2-3-3-15-2">
                  <text:list-item text:style-override="id1-3-2-2-3-3-15-2-1">
                    <text:number>1.</text:number>
                    <text:p text:style-name="al">De raad kan, op voorstel van de voorzitter of een raadslid, besluiten om over één of meer onderdelen van een onderwerp of voorstel afzonderlijk te beraadslagen.</text:p>
                  </text:list-item>
                  <text:list-item text:style-override="id1-3-2-2-3-3-15-2-2">
                    <text:number>2.</text:number>
                    <text:p text:style-name="al">Op verzoek van een raadslid of op voorstel van de voorzitter kan de raad besluiten de beraadslagingen voor een door de voorzitter te bepalen tijd te schorsen, om de raadsleden of de leden van het college de gelegenheid te geven tot onderling nader beraad. De beraadslagingen worden hervat nadat de schorsingsperiode is verstreken.</text:p>
                  </text:list-item>
                </text:list>
                <text:p text:style-name="al"/>
              </text:section>
              <text:section text:name="artikel_id1-3-2-2-3-3-16" text:style-name="artikel">
                <text:p text:style-name="artikel_kop_titel"><text:span text:style-name="artikel_kop_label">Artikel</text:span> <text:span text:style-name="artikel_kop_nr">3:21</text:span> Deelneming aan de beraadslaging door overige aanwezigen </text:p>
                <text:list text:style-name="id1-3-2-2-3-3-16-2">
                  <text:list-item text:style-override="id1-3-2-2-3-3-16-2-1">
                    <text:number>1.</text:number>
                    <text:p text:style-name="al">De raad kan bepalen dat anderen dan de in de vergadering aanwezige raadsleden, de burgemeester, leden van het college en de griffier deelnemen aan de beraadslaging.</text:p>
                  </text:list-item>
                  <text:list-item text:style-override="id1-3-2-2-3-3-16-2-2">
                    <text:number>2.</text:number>
                    <text:p text:style-name="al">Een beslissing daartoe wordt op voorstel van de voorzitter genomen voordat met de beraadslaging van het betreffende agendapunt wordt begonnen.</text:p>
                  </text:list-item>
                </text:list>
                <text:p text:style-name="al"/>
              </text:section>
            </text:section>
            <text:section text:name="paragraaf_id1-3-2-2-3-4" text:style-name="paragraaf">
              <text:p text:style-name="paragraaf_kop"><text:span text:style-name="label">Paragraaf</text:span> <text:span text:style-name="nr">3</text:span> Stemmingen </text:p>
              <text:section text:name="artikel_id1-3-2-2-3-4-2" text:style-name="artikel">
                <text:p text:style-name="artikel_kop_titel"><text:span text:style-name="artikel_kop_label">Artikel</text:span> <text:span text:style-name="artikel_kop_nr">3:22</text:span> Stemverklaring </text:p>
                <text:p text:style-name="al">Na het sluiten van de beraadslaging en voordat de raad tot stemming overgaat, kunnen raadsleden hun voorgenomen stemgedrag toelichten.</text:p>
                <text:p text:style-name="al"/>
              </text:section>
              <text:section text:name="artikel_id1-3-2-2-3-4-3" text:style-name="artikel">
                <text:p text:style-name="artikel_kop_titel"><text:span text:style-name="artikel_kop_label">Artikel</text:span> <text:span text:style-name="artikel_kop_nr">3:23</text:span> Beslissing </text:p>
                <text:list text:style-name="id1-3-2-2-3-4-3-2">
                  <text:list-item text:style-override="id1-3-2-2-3-4-3-2-1">
                    <text:number>1.</text:number>
                    <text:p text:style-name="al">De voorzitter sluit de beraadslaging als hij vaststelt dat een onderwerp of voorstel voldoende is toegelicht, tenzij de raad anders beslist.</text:p>
                  </text:list-item>
                  <text:list-item text:style-override="id1-3-2-2-3-4-3-2-2">
                    <text:number>2.</text:number>
                    <text:p text:style-name="al">Nadat de beraadslagingen zijn gesloten formuleert de voorzitter het voorstel voor de te nemen beslissing, waarna de stemming over het voorstel in zijn geheel plaatsvindt.</text:p>
                  </text:list-item>
                </text:list>
                <text:p text:style-name="al"/>
              </text:section>
              <text:section text:name="artikel_id1-3-2-2-3-4-4" text:style-name="artikel">
                <text:p text:style-name="artikel_kop_titel"><text:span text:style-name="artikel_kop_label">Artikel</text:span> <text:span text:style-name="artikel_kop_nr">3:24</text:span> Algemene bepalingen over stemming </text:p>
                <text:list text:style-name="id1-3-2-2-3-4-4-2">
                  <text:list-item text:style-override="id1-3-2-2-3-4-4-2-1">
                    <text:number>1.</text:number>
                    <text:p text:style-name="al">De voorzitter vraagt de raadsleden of zij stemming verlangen. Is dit niet het geval, dan stelt de voorzitter vast dat het voorstel zonder stemming is aangenomen.</text:p>
                  </text:list-item>
                  <text:list-item text:style-override="id1-3-2-2-3-4-4-2-2">
                    <text:number>2.</text:number>
                    <text:p text:style-name="al">Als een voorstel zonder stemming wordt aangenomen, kunnen de in de raadsvergadering aanwezige raadsleden opmerken dat zij geacht willen worden te hebben tegengestemd, of zich overeenkomstig artikel 28 van de Gemeentewet van deelneming aan de stemming hebben onthouden.</text:p>
                  </text:list-item>
                  <text:list-item text:style-override="id1-3-2-2-3-4-4-2-3">
                    <text:number>3.</text:number>
                    <text:p text:style-name="al">Als een raadslid om stemming of hoofdelijke stemming vraagt, doet de voorzitter daarvan mededeling aan de raad. </text:p>
                  </text:list-item>
                  <text:list-item text:style-override="id1-3-2-2-3-4-4-2-4">
                    <text:number>4.</text:number>
                    <text:p text:style-name="al">Bij hoofdelijke stemming brengen ter vergadering aanwezige raadsleden die zich niet ingevolge artikel 28 van de Gemeentewet van deelneming aan de stemming moeten onthouden, hun stem uit door ‘voor’ of ‘tegen’ te verklaren, zonder enige toevoeging.</text:p>
                  </text:list-item>
                  <text:list-item text:style-override="id1-3-2-2-3-4-4-2-5">
                    <text:number>5.</text:number>
                    <text:p text:style-name="al">Een raadslid dat zich bij het uitbrengen van zijn hoofdelijke stem vergist, kan deze vergissing herstellen tot de volgende stem is uitgebracht of, in het geval van de laatste stem, de stemming is gesloten. Bemerkt het raadslid zijn vergissing pas daarna, dan kan deze nadat de voorzitter de uitslag van de stemming bekend heeft gemaakt aantekening vragen van zijn vergissing. Dit brengt geen verandering in de uitslag van de stemming.</text:p>
                  </text:list-item>
                  <text:list-item text:style-override="id1-3-2-2-3-4-4-2-6">
                    <text:number>6.</text:number>
                    <text:p text:style-name="al">De voorzitter deelt de uitslag na afloop van de stemming mee en doet daarbij mededeling van het genomen besluit.</text:p>
                  </text:list-item>
                </text:list>
                <text:p text:style-name="al"/>
              </text:section>
              <text:section text:name="artikel_id1-3-2-2-3-4-5" text:style-name="artikel">
                <text:p text:style-name="artikel_kop_titel"><text:span text:style-name="artikel_kop_label">Artikel</text:span> <text:span text:style-name="artikel_kop_nr">3:25</text:span> Volgorde stemming over amendementen en moties</text:p>
                <text:list text:style-name="id1-3-2-2-3-4-5-2">
                  <text:list-item text:style-override="id1-3-2-2-3-4-5-2-1">
                    <text:number>1.</text:number>
                    <text:p text:style-name="al">Als op een aanhangig voorstel een amendement is ingediend, wordt eerst over dat amendement gestemd en vervolgens over het voorstel zoals het dan luidt in zijn geheel.</text:p>
                  </text:list-item>
                  <text:list-item text:style-override="id1-3-2-2-3-4-5-2-2">
                    <text:number>2.</text:number>
                    <text:p text:style-name="al">Als een subamendement is ingediend, wordt eerst over het subamendement gestemd en vervolgens over het amendement waarop dat betrekking heeft.</text:p>
                  </text:list-item>
                  <text:list-item text:style-override="id1-3-2-2-3-4-5-2-3">
                    <text:number>3.</text:number>
                    <text:p text:style-name="al">Als twee of meer amendementen of subamendementen op eenzelfde gedeelte van een aanhangig voorstel zijn ingediend, wordt, onverminderd het eerste en het tweede lid, eerst over het meest verstrekkende amendement of subamendement gestemd.</text:p>
                  </text:list-item>
                  <text:list-item text:style-override="id1-3-2-2-3-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3-4-6" text:style-name="artikel">
                <text:p text:style-name="artikel_kop_titel"><text:span text:style-name="artikel_kop_label">Artikel</text:span> <text:span text:style-name="artikel_kop_nr">3:26</text:span> Stemming over personen</text:p>
                <text:list text:style-name="id1-3-2-2-3-4-6-2">
                  <text:list-item text:style-override="id1-3-2-2-3-4-6-2-1">
                    <text:number>1.</text:number>
                    <text:p text:style-name="al">Bij stemming over personen voor benoemingen of het opstellen van voordrachten of aanbevelingen, benoemt de voorzitter drie raadsleden tot stembureau.</text:p>
                  </text:list-item>
                  <text:list-item text:style-override="id1-3-2-2-3-4-6-2-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3-4-6-2-5">
                    <text:number>5.</text:number>
                    <text:p text:style-name="al">Bij twijfel over de inhoud van een stembriefje beslist de raad, op voorstel van het stembureau.</text:p>
                  </text:list-item>
                  <text:list-item text:style-override="id1-3-2-2-3-4-6-2-6">
                    <text:number>6.</text:number>
                    <text:p text:style-name="al">Onder de zorg van de griffier worden de stembriefjes zo spoedig mogelijk na vaststelling van de uitslag vernietigd.</text:p>
                  </text:list-item>
                </text:list>
                <text:p text:style-name="al"/>
              </text:section>
              <text:section text:name="artikel_id1-3-2-2-3-4-7" text:style-name="artikel">
                <text:p text:style-name="artikel_kop_titel"><text:span text:style-name="artikel_kop_label">Artikel</text:span> <text:span text:style-name="artikel_kop_nr">3:27</text:span> Herstemming over personen</text:p>
                <text:list text:style-name="id1-3-2-2-3-4-7-2">
                  <text:list-item text:style-override="id1-3-2-2-3-4-7-2-1">
                    <text:number>1.</text:number>
                    <text:p text:style-name="al">Als bij de eerste stemming niemand de volstrekte meerderheid heeft verkregen, volgt een tweede stemming.</text:p>
                  </text:list-item>
                  <text:list-item text:style-override="id1-3-2-2-3-4-7-2-2">
                    <text:number>2.</text:number>
                    <text:p text:style-name="al">Als ook bij deze tweede stemming niemand de volstrekte meerderheid heeft verkregen, volgt een derde stemming.</text:p>
                  </text:list-item>
                  <text:list-item text:style-override="id1-3-2-2-3-4-7-2-3">
                    <text:number>3.</text:number>
                    <text:p text:style-name="al">De derde stemming is tussen de twee personen, op wie bij de tweede stemming de meeste stemmen zijn uitgebracht. Wanneer bij de tweede stemming op meer dan twee personen de meeste stemmen zijn uitgebracht, dan volgt een tussenstemming.</text:p>
                  </text:list-item>
                  <text:list-item text:style-override="id1-3-2-2-3-4-7-2-4">
                    <text:number>4.</text:number>
                    <text:p text:style-name="al">Bij een eventuele tussenstemming wordt uitgemaakt tussen welke twee personen de derde stemming plaatsheeft.</text:p>
                  </text:list-item>
                  <text:list-item text:style-override="id1-3-2-2-3-4-7-2-5">
                    <text:number>5.</text:number>
                    <text:p text:style-name="al">Als bij tussenstemming of bij de derde stemming de stemmen staken, beslist terstond het lot.</text:p>
                  </text:list-item>
                </text:list>
                <text:p text:style-name="al"/>
              </text:section>
              <text:section text:name="artikel_id1-3-2-2-3-4-8" text:style-name="artikel">
                <text:p text:style-name="artikel_kop_titel"><text:span text:style-name="artikel_kop_label">Artikel</text:span> <text:span text:style-name="artikel_kop_nr">3:28</text:span> Beslissing door het lot bij stemming over personen</text:p>
                <text:list text:style-name="id1-3-2-2-3-4-8-2">
                  <text:list-item text:style-override="id1-3-2-2-3-4-8-2-1">
                    <text:number>1.</text:number>
                    <text:p text:style-name="al">Wanneer het lot moet beslissen, worden de namen van hen tussen wie de beslissing moet plaatshebben, door de voorzitter op afzonderlijke, geheel gelijke, briefjes geschreven.</text:p>
                  </text:list-item>
                  <text:list-item text:style-override="id1-3-2-2-3-4-8-2-2">
                    <text:number>2.</text:number>
                    <text:p text:style-name="al">Deze briefjes worden, nadat zij door het stembureau zijn gecontroleerd, op gelijke wijze gevouwen, in een stembokaal gedeponeerd en geschud.</text:p>
                  </text:list-item>
                  <text:list-item text:style-override="id1-3-2-2-3-4-8-2-3">
                    <text:number>3.</text:number>
                    <text:p text:style-name="al">Vervolgens neemt de 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4</text:span> Bevoegdheden, instrumenten van de raadsleden</text:p>
              <text:section text:name="artikel_id1-3-2-2-3-5-2" text:style-name="artikel">
                <text:p text:style-name="artikel_kop_titel"><text:span text:style-name="artikel_kop_label">Artikel</text:span> <text:span text:style-name="artikel_kop_nr">3:29</text:span> Amendementen en subamendementen</text:p>
                <text:list text:style-name="id1-3-2-2-3-5-2-2">
                  <text:list-item text:style-override="id1-3-2-2-3-5-2-2-1">
                    <text:number>1.</text:number>
                    <text:p text:style-name="al">Raadsleden dienen amendementen en subamendementen voor het sluiten van de beraadslaging over het voorstel waarop deze betrekking hebben schriftelijk in bij de voorzitter, tenzij de voorzitter oordeelt dat mondelinge indiening volstaat.</text:p>
                  </text:list-item>
                  <text:list-item text:style-override="id1-3-2-2-3-5-2-2-2">
                    <text:number>2.</text:number>
                    <text:p text:style-name="al">Intrekking door de indiener van het amendement of subamendement is mogelijk totdat de besluitvorming daarover door de raad is afgerond.</text:p>
                  </text:list-item>
                </text:list>
                <text:p text:style-name="al"/>
              </text:section>
              <text:section text:name="artikel_id1-3-2-2-3-5-3" text:style-name="artikel">
                <text:p text:style-name="artikel_kop_titel"><text:span text:style-name="artikel_kop_label">Artikel</text:span> <text:span text:style-name="artikel_kop_nr">3:30</text:span> Moties</text:p>
                <text:list text:style-name="id1-3-2-2-3-5-3-2">
                  <text:list-item text:style-override="id1-3-2-2-3-5-3-2-1">
                    <text:number>1.</text:number>
                    <text:p text:style-name="al">Raadsleden dienen moties schriftelijk in bij de voorzitter.</text:p>
                  </text:list-item>
                  <text:list-item text:style-override="id1-3-2-2-3-5-3-2-2">
                    <text:number>2.</text:number>
                    <text:p text:style-name="al">De behandeling van een motie over een aanhangig onderwerp of voorstel vindt tegelijk met de beraadslaging over dat onderwerp of voorstel plaats.</text:p>
                  </text:list-item>
                  <text:list-item text:style-override="id1-3-2-2-3-5-3-2-3">
                    <text:number>3.</text:number>
                    <text:p text:style-name="al">Over een motie vreemd aan de orde van de dag wordt een besluit genomen in de vergadering waarin zij is ingediend. </text:p>
                  </text:list-item>
                  <text:list-item text:style-override="id1-3-2-2-3-5-3-2-4">
                    <text:number>4.</text:number>
                    <text:p text:style-name="al">Intrekking door de indiener van een motie is mogelijk totdat de besluitvorming daarover door de raad is afgerond.</text:p>
                  </text:list-item>
                  <text:list-item text:style-override="id1-3-2-2-3-5-3-2-5">
                    <text:number>5.</text:number>
                    <text:p text:style-name="al">Wanneer een motie van wantrouwen is aangenomen kan een extra agendapunt aan de agenda worden toegevoegd om een raadsbesluit tot het verlenen van ontslag te behandelen, tenzij de wethouder(s) uit eigen beweging direct ontslag heeft (hebben) genomen.</text:p>
                  </text:list-item>
                </text:list>
                <text:p text:style-name="al"/>
              </text:section>
              <text:section text:name="artikel_id1-3-2-2-3-5-4" text:style-name="artikel">
                <text:p text:style-name="artikel_kop_titel"><text:span text:style-name="artikel_kop_label">Artikel</text:span> <text:span text:style-name="artikel_kop_nr">3:31</text:span> Voorstellen van orde</text:p>
                <text:p text:style-name="al">Raadsleden kunnen tijdens een raadsvergadering mondeling een voorstel van orde over de vergadering doen. De raad beslist hier terstond over.</text:p>
                <text:p text:style-name="al"/>
              </text:section>
              <text:section text:name="artikel_id1-3-2-2-3-5-5" text:style-name="artikel">
                <text:p text:style-name="artikel_kop_titel"><text:span text:style-name="artikel_kop_label">Artikel</text:span> <text:span text:style-name="artikel_kop_nr">3:32</text:span> Initiatiefvoorstellen</text:p>
                <text:list text:style-name="id1-3-2-2-3-5-5-2">
                  <text:list-item text:style-override="id1-3-2-2-3-5-5-2-1">
                    <text:number>1.</text:number>
                    <text:p text:style-name="al">Raadsleden kunnen een initiatiefvoorstel indienen in het gebruikelijke format voor raadsvoorstellen.</text:p>
                  </text:list-item>
                  <text:list-item text:style-override="id1-3-2-2-3-5-5-2-2">
                    <text:number>2.</text:number>
                    <text:p text:style-name="al">Een initiatiefvoorstel moet schriftelijk bij de voorzitter worden ingediend, om in behandeling genomen te kunnen worden.</text:p>
                  </text:list-item>
                  <text:list-item text:style-override="id1-3-2-2-3-5-5-2-3">
                    <text:number>3.</text:number>
                    <text:p text:style-name="al">Het voorstel wordt na indiening toegestuurd aan het college om de gelegenheid te bieden richting de raad wensen en bedenkingen kenbaar te maken, alvorens de raad erover besluit.</text:p>
                  </text:list-item>
                  <text:list-item text:style-override="id1-3-2-2-3-5-5-2-4">
                    <text:number>4.</text:number>
                    <text:p text:style-name="al">Het presidium plaatst het voorstel pas op een agenda, nadat het college zijn wensen en bedenkingen kenbaar heeft gemaakt of ten minste drie weken daartoe de gelegenheid heeft gehad.</text:p>
                  </text:list-item>
                  <text:list-item text:style-override="id1-3-2-2-3-5-5-2-5">
                    <text:number>5.</text:number>
                    <text:p text:style-name="al">Intrekking door de indiener van een initiatiefvoorstel is mogelijk totdat de besluitvorming daarover door de raad is afgerond.</text:p>
                  </text:list-item>
                </text:list>
                <text:p text:style-name="al"/>
              </text:section>
              <text:section text:name="artikel_id1-3-2-2-3-5-6" text:style-name="artikel">
                <text:p text:style-name="artikel_kop_titel"><text:span text:style-name="artikel_kop_label">Artikel</text:span> <text:span text:style-name="artikel_kop_nr">3:33</text:span> Collegevoorstellen</text:p>
                <text:list text:style-name="id1-3-2-2-3-5-6-2">
                  <text:list-item text:style-override="id1-3-2-2-3-5-6-2-1">
                    <text:number>1.</text:number>
                    <text:p text:style-name="al">Een voorstel aan de raad dat vermeld staat op de agenda van een beeldvormende of oordeelsvormende vergadering of raadsvergadering, kan niet door het college worden ingetrokken zonder toestemming van de raad.</text:p>
                  </text:list-item>
                  <text:list-item text:style-override="id1-3-2-2-3-5-6-2-2">
                    <text:number>2.</text:number>
                    <text:p text:style-name="al">De raad kan van oordeel zijn dat een voorstel niet verder wordt behandeld of voor aanpassing, aanvulling of advies terug aan het college moet worden gezonden. Daarbij kan een termijn worden gesteld waarbinnen dit moet gebeuren.</text:p>
                  </text:list-item>
                  <text:list-item text:style-override="id1-3-2-2-3-5-6-2-3">
                    <text:number>3.</text:number>
                    <text:p text:style-name="al">De raad kan bepalen óf, en zo ja, in welke vergadering een aangepast, aangevuld of van advies voorzien voorstel opnieuw wordt geagendeerd.</text:p>
                  </text:list-item>
                </text:list>
                <text:p text:style-name="al"/>
              </text:section>
              <text:section text:name="artikel_id1-3-2-2-3-5-7" text:style-name="artikel">
                <text:p text:style-name="artikel_kop_titel"><text:span text:style-name="artikel_kop_label">Artikel</text:span> <text:span text:style-name="artikel_kop_nr">3:34</text:span> Interpellaties</text:p>
                <text:list text:style-name="id1-3-2-2-3-5-7-2">
                  <text:list-item text:style-override="id1-3-2-2-3-5-7-2-1">
                    <text:number>1.</text:number>
                    <text:p text:style-name="al">Het verzoek tot het houden van een interpellatie wordt, behoudens in naar het oordeel van de voorzitter spoedeisende gevallen, tenminste 48 uur voor de aanvang van de raadsvergadering schriftelijk bij de voorzitter ingediend. Het verzoek bevat een duidelijke omschrijving van het onderwerp waarover inlichtingen worden verlangd, alsmede de te stellen vragen.</text:p>
                  </text:list-item>
                  <text:list-item text:style-override="id1-3-2-2-3-5-7-2-2">
                    <text:number>2.</text:number>
                    <text:p text:style-name="al">De voorzitter brengt de inhoud van het verzoek zo spoedig mogelijk ter kennis van de overige raadsleden en de wethouders. Bij de vaststelling van de agenda van de eerstvolgende raadsvergadering na indiening van het verzoek wordt het verzoek in stemming gebracht. De raad bepaalt op welk tijdstip tijdens de vergadering de interpellatie wordt gehouden.</text:p>
                  </text:list-item>
                  <text:list-item text:style-override="id1-3-2-2-3-5-7-2-3">
                    <text:number>3.</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5-8" text:style-name="artikel">
                <text:p text:style-name="artikel_kop_titel"><text:span text:style-name="artikel_kop_label">Artikel</text:span> <text:span text:style-name="artikel_kop_nr">3:35</text:span> Schriftelijke vragen aan het college en de burgemeester</text:p>
                <text:list text:style-name="id1-3-2-2-3-5-8-2">
                  <text:list-item text:style-override="id1-3-2-2-3-5-8-2-1">
                    <text:number>1.</text:number>
                    <text:p text:style-name="al">Schriftelijke vragen worden kort en duidelijk geformuleerd. De vragen kunnen van een toelichting worden voorzien. De vragen worden schriftelijk beantwoord, tenzij daarin is aangegeven dat mondelinge beantwoording wordt verlangd.</text:p>
                  </text:list-item>
                  <text:list-item text:style-override="id1-3-2-2-3-5-8-2-2">
                    <text:number>2.</text:number>
                    <text:p text:style-name="al">De vragen worden via de griffier bij de voorzitter van de raad ingediend. De griffier draagt er zorg voor dat de vragen zo spoedig mogelijk via de raadswebsite worden ontsloten en ter kennis van het college worden gebracht.</text:p>
                  </text:list-item>
                  <text:list-item text:style-override="id1-3-2-2-3-5-8-2-3">
                    <text:number>3.</text:number>
                    <text:p text:style-name="al">Schriftelijke beantwoording vindt zo spoedig mogelijk plaats, maar in ieder geval binnen dertig dagen, nadat de vragen zijn binnengekomen. Mondelinge beantwoording vindt zo mogelijk plaats in de eerstvolgende raadsvergadering. Als beantwoording niet binnen deze termijn kan plaatsvinden, stelt het college de vragensteller en griffier hiervan gemotiveerd in kennis, waarbij zo mogelijk de termijn aangegeven wordt, waarbinnen beantwoording zal plaatsvinden.</text:p>
                  </text:list-item>
                  <text:list-item text:style-override="id1-3-2-2-3-5-8-2-4">
                    <text:number>4.</text:number>
                    <text:p text:style-name="al">De antwoorden van het college worden door de griffier zo spoedig mogelijk via de raadswebsite ontsloten voor de raad, tenzij er sprake is van mondelinge beantwoording, zoals bedoeld in het eerste lid.</text:p>
                  </text:list-item>
                </text:list>
                <text:p text:style-name="al"/>
              </text:section>
              <text:section text:name="artikel_id1-3-2-2-3-5-9" text:style-name="artikel">
                <text:p text:style-name="artikel_kop_titel"><text:span text:style-name="artikel_kop_label">Artikel</text:span> <text:span text:style-name="artikel_kop_nr">3:36</text:span> Inlichtingen</text:p>
                <text:list text:style-name="id1-3-2-2-3-5-9-2">
                  <text:list-item text:style-override="id1-3-2-2-3-5-9-2-1">
                    <text:number>1.</text:number>
                    <text:p text:style-name="al">Als een raadslid over een onderwerp inlichtingen als bedoeld in de artikelen 169, derde lid, en 180, derde lid van de Gemeentewet verlangt, wordt een verzoek daartoe schriftelijk ingediend bij het college of de burgemeester via de griffier.</text:p>
                  </text:list-item>
                  <text:list-item text:style-override="id1-3-2-2-3-5-9-2-2">
                    <text:number>2.</text:number>
                    <text:p text:style-name="al">De griffier brengt de inhoud van het verzoek zo spoedig mogelijk ter kennis van de overige raadsleden en het college of de burgemeester. </text:p>
                  </text:list-item>
                  <text:list-item text:style-override="id1-3-2-2-3-5-9-2-3">
                    <text:number>3.</text:number>
                    <text:p text:style-name="al">De verlangde inlichtingen worden in principe mondeling of schriftelijk in de eerstvolgende of in de daarop volgende raadsvergadering gegeven.</text:p>
                  </text:list-item>
                  <text:list-item text:style-override="id1-3-2-2-3-5-9-2-4">
                    <text:number>4.</text:number>
                    <text:p text:style-name="al">De gestelde vragen en het antwoord vormen een agendapunt voor de vergadering, waarin de antwoorden zullen worden gegeven.</text:p>
                  </text:list-item>
                </text:list>
                <text:p text:style-name="al"/>
              </text:section>
              <text:section text:name="artikel_id1-3-2-2-3-5-10" text:style-name="artikel">
                <text:p text:style-name="artikel_kop_titel"><text:span text:style-name="artikel_kop_label">Artikel</text:span> <text:span text:style-name="artikel_kop_nr">3:37</text:span> Hoorzitting</text:p>
                <text:list text:style-name="id1-3-2-2-3-5-10-2">
                  <text:list-item text:style-override="id1-3-2-2-3-5-10-2-1">
                    <text:number>1.</text:number>
                    <text:p text:style-name="al">De raad kan, op voorstel van de voorzitter of één of meer raadsleden, besluiten een hoorzitting te houden.</text:p>
                  </text:list-item>
                  <text:list-item text:style-override="id1-3-2-2-3-5-10-2-2">
                    <text:number>2.</text:number>
                    <text:p text:style-name="al">Per hoorzitting wordt de procedure door het presidium vastgesteld. </text:p>
                  </text:list-item>
                </text:list>
                <text:p text:style-name="al"/>
              </text:section>
              <text:section text:name="artikel_id1-3-2-2-3-5-11" text:style-name="artikel">
                <text:p text:style-name="artikel_kop_titel"><text:span text:style-name="artikel_kop_label">Artikel</text:span> <text:span text:style-name="artikel_kop_nr">3:38</text:span> In ontvangst nemen van petities</text:p>
                <text:list text:style-name="id1-3-2-2-3-5-11-2">
                  <text:list-item text:style-override="id1-3-2-2-3-5-11-2-1">
                    <text:number>1.</text:number>
                    <text:p text:style-name="al">De raad en afzonderlijke raadsleden kunnen in een raadsvergadering petities van burgers of groepen van burgers in ontvangst nemen. Daartoe wordt bij de vaststelling van de agenda een agendapunt ingelast.</text:p>
                  </text:list-item>
                  <text:list-item text:style-override="id1-3-2-2-3-5-11-2-2">
                    <text:number>2.</text:number>
                    <text:p text:style-name="al">Burgers of groepen van burgers die een petitie willen aanbieden, doen hiervan uiterlijk om 16.00 uur van de dag waarop de raadsvergadering plaatsvindt mededeling aan de griffier.</text:p>
                  </text:list-item>
                  <text:list-item text:style-override="id1-3-2-2-3-5-11-2-3">
                    <text:number>3.</text:number>
                    <text:p text:style-name="al">Een petitie wordt in ontvangst genomen door:</text:p>
                    <text:list text:style-name="id1-3-2-2-3-5-11-2-3-3">
                      <text:list-item text:style-override="id1-3-2-2-3-5-11-2-3-3-1">
                        <text:number>a.</text:number>
                        <text:p text:style-name="al">de voorzitter, als de petitie aan de raad is gericht;</text:p>
                      </text:list-item>
                      <text:list-item text:style-override="id1-3-2-2-3-5-11-2-3-3-2">
                        <text:number>b.</text:number>
                        <text:p text:style-name="al">de betreffende fractievoorzitter of zijn vervanger, als de petitie aan een fractie is gericht;</text:p>
                      </text:list-item>
                      <text:list-item text:style-override="id1-3-2-2-3-5-11-2-3-3-3">
                        <text:number>c.</text:number>
                        <text:p text:style-name="al">het betreffende raadslid, als de petitie aan dat raadslid is gericht.</text:p>
                      </text:list-item>
                    </text:list>
                  </text:list-item>
                  <text:list-item text:style-override="id1-3-2-2-3-5-11-2-4">
                    <text:number>4.</text:number>
                    <text:p text:style-name="al">Het agendapunt waarbij de petitie in ontvangst wordt genomen heeft een maximale tijdsduur van 10 minuten.</text:p>
                  </text:list-item>
                  <text:list-item text:style-override="id1-3-2-2-3-5-11-2-5">
                    <text:number>5.</text:number>
                    <text:p text:style-name="al">De voorzitter kan weigeren het aanbieden van een petitie in de vergadering toe te laten als hij van mening is dat het aantal handtekeningen onder de petitie geen blijk geven van voldoende representativiteit bij dat onderwerp.</text:p>
                  </text:list-item>
                </text:list>
                <text:p text:style-name="al"/>
              </text:section>
            </text:section>
            <text:section text:name="paragraaf_id1-3-2-2-3-6" text:style-name="paragraaf">
              <text:p text:style-name="paragraaf_kop"><text:span text:style-name="label">Paragraaf</text:span> <text:span text:style-name="nr">5</text:span> Voorjaarsnota, begroting en jaarrekening</text:p>
              <text:section text:name="artikel_id1-3-2-2-3-6-2" text:style-name="artikel">
                <text:p text:style-name="artikel_kop_titel"><text:span text:style-name="artikel_kop_label">Artikel</text:span> <text:span text:style-name="artikel_kop_nr">3:39</text:span> Procedure voorjaarsnota en begroting</text:p>
                <text:p text:style-name="al">Met inachtneming van het bepaalde in de Gemeentewet stelt het presidium na advies van de auditcommissie de procedure van voorbereiding, onderzoek, behandeling en vaststelling van de voorjaarsnota en de begroting vast.</text:p>
                <text:p text:style-name="al"/>
              </text:section>
              <text:section text:name="artikel_id1-3-2-2-3-6-3" text:style-name="artikel">
                <text:p text:style-name="artikel_kop_titel"><text:span text:style-name="artikel_kop_label">Artikel</text:span> <text:span text:style-name="artikel_kop_nr">3:40</text:span> Planning en Control-documenten</text:p>
                <text:p text:style-name="al">Het presidium kan, na overleg met het college, momenten bepalen waarop de Planning &amp; Control documenten ontvangen moeten zijn.</text:p>
                <text:p text:style-name="al"/>
              </text:section>
              <text:section text:name="artikel_id1-3-2-2-3-6-4" text:style-name="artikel">
                <text:p text:style-name="artikel_kop_titel"><text:span text:style-name="artikel_kop_label">Artikel</text:span> <text:span text:style-name="artikel_kop_nr">3:41</text:span> Procedure jaarrekening</text:p>
                <text:p text:style-name="al">Met inachtneming van het bepaalde in de Gemeentewet stelt het presidium na advies van de auditcommissie de procedure van voorbereiding, onderzoek, behandeling en vaststelling van de jaarrekening, het jaarverslag en een eventueel indemniteitsbesluit vast.</text:p>
                <text:p text:style-name="al"/>
              </text:section>
            </text:section>
            <text:section text:name="paragraaf_id1-3-2-2-3-7" text:style-name="paragraaf">
              <text:p text:style-name="paragraaf_kop"><text:span text:style-name="label">Paragraaf</text:span> <text:span text:style-name="nr">6</text:span> Lidmaatschap van andere organisaties</text:p>
              <text:section text:name="artikel_id1-3-2-2-3-7-2" text:style-name="artikel">
                <text:p text:style-name="artikel_kop_titel"><text:span text:style-name="artikel_kop_label">Artikel</text:span> <text:span text:style-name="artikel_kop_nr">3:42</text:span> Verslag, verantwoording</text:p>
                <text:list text:style-name="id1-3-2-2-3-7-2-2">
                  <text:list-item text:style-override="id1-3-2-2-3-7-2-2-1">
                    <text:number>1.</text:number>
                    <text:p text:style-name="al">Een raadslid, een lid van het college, de burgemeester of de gemeente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oordeelsvormende vergadering.</text:p>
                  </text:list-item>
                  <text:list-item text:style-override="id1-3-2-2-3-7-2-2-2">
                    <text:number>2.</text:number>
                    <text:p text:style-name="al">Ieder raadslid kan aan een persoon, als bedoeld in het eerste lid, schriftelijke vragen stellen. De regels voor het stellen van schriftelijke vragen zijn van overeenkomstige toepassing.</text:p>
                  </text:list-item>
                  <text:list-item text:style-override="id1-3-2-2-3-7-2-2-3">
                    <text:number>3.</text:number>
                    <text:p text:style-name="al">Wanneer een raadslid een persoon, als bedoeld in het eerste lid, ter verantwoording wenst te roepen over zijn wijze van functioneren als zodanig, besluit de raad over het toestaan daarvan. De regels voor het vragen van inlichtingen zijn van overeenkomstige toepassing.</text:p>
                  </text:list-item>
                  <text:list-item text:style-override="id1-3-2-2-3-7-2-2-4">
                    <text:number>4.</text:number>
                    <text:p text:style-name="al">Dit artikel is van overeenkomstige toepassing op andere organisaties of instituties, waarin de raad één van zijn raadsleden heeft benoemd.</text:p>
                  </text:list-item>
                </text:list>
                <text:p text:style-name="al"/>
              </text:section>
            </text:section>
            <text:section text:name="paragraaf_id1-3-2-2-3-8" text:style-name="paragraaf">
              <text:p text:style-name="paragraaf_kop"><text:span text:style-name="label">Paragraaf</text:span> <text:span text:style-name="nr">7</text:span> Besloten raadsvergadering</text:p>
              <text:section text:name="artikel_id1-3-2-2-3-8-2" text:style-name="artikel">
                <text:p text:style-name="artikel_kop_titel"><text:span text:style-name="artikel_kop_label">Artikel</text:span> <text:span text:style-name="artikel_kop_nr">3:43</text:span> Algemeen</text:p>
                <text:list text:style-name="id1-3-2-2-3-8-2-2">
                  <text:list-item text:style-override="id1-3-2-2-3-8-2-2-1">
                    <text:number>1.</text:number>
                    <text:p text:style-name="al">Op een besloten raadsvergadering zijn de bepalingen van dit reglement van orde van overeenkomstige toepassing voor zover deze bepalingen niet strijdig zijn met het besloten karakter van de vergadering.</text:p>
                  </text:list-item>
                  <text:list-item text:style-override="id1-3-2-2-3-8-2-2-2">
                    <text:number>2.</text:number>
                    <text:p text:style-name="al">Als overeenkomstig het bepaalde in artikel 23, tweede lid van de Gemeentewet de deuren worden gesloten, verlaten de toehoorders en alle andere aanwezigen behalve de voorzitter, de griffier en de raadsleden, de raadsvergadering. Als de raad vervolgens besluit tot het houden van een besloten raadsvergadering, beslist hij tevens welke personen alsnog de beraadslagingen kunnen bijwonen.</text:p>
                  </text:list-item>
                </text:list>
                <text:p text:style-name="al"/>
              </text:section>
              <text:section text:name="artikel_id1-3-2-2-3-8-3" text:style-name="artikel">
                <text:p text:style-name="artikel_kop_titel"><text:span text:style-name="artikel_kop_label">Artikel</text:span> <text:span text:style-name="artikel_kop_nr">3:44</text:span> Verslag</text:p>
                <text:list text:style-name="id1-3-2-2-3-8-3-2">
                  <text:list-item text:style-override="id1-3-2-2-3-8-3-2-1">
                    <text:number>1.</text:number>
                    <text:p text:style-name="al">Van een besloten raadsvergadering worden een afzonderlijke besluitenlijst en een afzonderlijk verslag in concept gemaakt. Deze worden niet openbaar gemaakt, maar berusten bij de griffier.</text:p>
                  </text:list-item>
                  <text:list-item text:style-override="id1-3-2-2-3-8-3-2-2">
                    <text:number>2.</text:number>
                    <text:p text:style-name="al">Het verslag en de besluitenlijst worden zo spoedig mogelijk in een raadsvergadering ter vaststelling aangeboden. Tijdens deze raadsvergadering neemt de raad een besluit over het al dan niet opheffen van de geheimhouding op het vastgestelde verslag en de besluitenlijst. Als niemand hierover het woord wenst te voeren, dan kan dit ook in een openbare raadsvergadering. Als de stukken aanleiding geven tot het maken van op- of aanmerkingen, wordt voor de behandeling van deze aangelegenheid tot een besloten zitting overgegaan.</text:p>
                  </text:list-item>
                  <text:list-item text:style-override="id1-3-2-2-3-8-3-2-3">
                    <text:number>3.</text:number>
                    <text:p text:style-name="al">Het vastgestelde verslag en besluitenlijst worden door de voorzitter van de raad ondertekend en door de griffier medeondertekend.</text:p>
                  </text:list-item>
                </text:list>
                <text:p text:style-name="al"/>
              </text:section>
              <text:section text:name="artikel_id1-3-2-2-3-8-4" text:style-name="artikel">
                <text:p text:style-name="artikel_kop_titel"><text:span text:style-name="artikel_kop_label">Artikel</text:span> <text:span text:style-name="artikel_kop_nr">3:45</text:span> Opheffen geheimhouding</text:p>
                <text:p text:style-name="al">Als de raad op grond van artikel 89, vierde lid van de Gemeentewet van plan is de verplichting tot geheimhouding van aan de raad verstrekte informatie op te heffen, gaat hij daartoe niet over dan nadat het orgaan dat de verplichting tot geheimhouding heeft opgelegd in de gelegenheid is gesteld in een besloten vergadering zijn gevoelen over dit voornemen aan de raad ter kennis te brengen.</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de gevallen waarin dit reglement van orde niet voorziet of bij twijfel over de toepassing van het reglement van orde, beslist de raad op voorstel van de voorzitter van de raad.</text:p>
              <text:p text:style-name="al"/>
            </text:section>
            <text:section text:name="artikel_id1-3-2-2-4-3" text:style-name="artikel">
              <text:p text:style-name="artikel_kop_titel"><text:span text:style-name="artikel_kop_label">Artikel</text:span> <text:span text:style-name="artikel_kop_nr">4:2</text:span> Intrekking oude regeling</text:p>
              <text:p text:style-name="al">Het Reglement van Orde raad Zutphen 2019, zoals vastgesteld bij besluit van 23 september 2019, wordt ingetrokken.</text:p>
              <text:p text:style-name="al"/>
            </text:section>
            <text:section text:name="artikel_id1-3-2-2-4-4" text:style-name="artikel">
              <text:p text:style-name="artikel_kop_titel"><text:span text:style-name="artikel_kop_label">Artikel</text:span> <text:span text:style-name="artikel_kop_nr">4:3</text:span> Inwerkingtreding</text:p>
              <text:p text:style-name="al">Dit reglement treedt in werking op de dag na de datum van bekendmaking en werkt terug tot en met 1 juni 2024. </text:p>
              <text:p text:style-name="al"/>
            </text:section>
            <text:section text:name="artikel_id1-3-2-2-4-5" text:style-name="artikel">
              <text:p text:style-name="artikel_kop_titel"><text:span text:style-name="artikel_kop_label">Artikel</text:span> <text:span text:style-name="artikel_kop_nr">4:4</text:span> Citeertitel</text:p>
              <text:p text:style-name="al">Dit reglement wordt aangehaald als: Reglement van Orde gemeenteraad Zutphen 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8 juli 2024</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Het reglement van orde is opgesteld naar aanleiding van de per 18 augustus 2023 ingevoerde werkwijze van de raad van de gemeente Zutphen. Deze werkwijze maakt onderscheid tussen een beeldvormende, oordeelsvormende en een besluitvormende fase. Daarnaast biedt de werkwijze ruimte voor overleg en het uitwisselen van informatie met het college alsmede het geven van advies aan het college.</text:p>
          <text:p text:style-name="al">Het reglement van orde bestaat uit vier hoofdstukken, te weten:</text:p>
          <text:p text:style-name="al">
          <text:span text:style-name="nadrukvet">1. </text:span>
          <text:span text:style-name="nadrukvet">Algemene bepalingen </text:span>
          <text:span text:style-name="nadrukvet"/>
        </text:p>
          <text:p text:style-name="al">Hierin staan de bepalingen die betrekking hebben op het gehele functioneren van de raad.</text:p>
          <text:p text:style-name="al">
          <text:span text:style-name="nadrukvet">2. Beeldvormende en oordeelsvormende vergaderingen</text:span>
          <text:span text:style-name="nadrukvet"/>
          <text:span text:style-name="nadrukvet"/>
          <text:span text:style-name="nadrukvet"/>
          <text:span text:style-name="nadrukvet"/>
        </text:p>
          <text:p text:style-name="al">Hierin staan de bepalingen waarin beeldvormende en oordeelsvormende vergaderingen worden gereglementeerd.</text:p>
          <text:p text:style-name="al">
          <text:span text:style-name="nadrukvet">3. Raadsvergaderingen</text:span>
        </text:p>
          <text:p text:style-name="al">Hierin staan de bepalingen die betrekking hebben op de werkwijze en vergaderingen van de raad.</text:p>
          <text:p text:style-name="al">
          <text:span text:style-name="nadrukvet">4. Slotbepalingen</text:span>
        </text:p>
          <text:p text:style-name="al">In de actualisatie van 2024 worden de nu gewenste aanpassingen doorgevoerd en daarbij zijn ook andere benodigde aanpassingen en verduidelijkingen meegenomen, zoals de invoering van een seniorenconvent en de invoering van het zogeheten B.O.B.-model (Beeldvorming, Oordeelsvorming, Besluitvorming). Daarnaast zijn enkele bepalingen (deels) geformuleerd zoals in het model Reglement van Orde van de VNG.</text:p>
          <text:p text:style-name="al"/>
          <text:p text:style-name="al">
          <text:span text:style-name="nadrukvet">Artikelsgewijze toelichting</text:span>
        </text:p>
          <text:p text:style-name="al">
          <text:span text:style-name="nadrukvet"> Hoofdstuk 1 Algemene bepalingen </text:span>
        </text:p>
          <text:p text:style-name="al">
          <text:span text:style-name="nadrukvet"/>
          <text:span text:style-name="nadrukvet">Paragraaf </text:span>
          <text:span text:style-name="nadrukvet"> 1 Begripsomschrijvingen</text:span>
          <text:span text:style-name="nadrukvet"/>
          <text:span text:style-name="nadrukvet">
            <text:span text:style-name="nadrukondlijn"/>
          </text:span>
        </text:p>
          <text:p text:style-name="al">
          <text:span text:style-name="nadrukvet">Artikel 1:1 Begripsomschrijvingen</text:span>
        </text:p>
          <text:p text:style-name="al">Een aantal termen en begrippen dat in het reglement voorkomt wordt hier omschreven.</text:p>
          <text:p text:style-name="al"/>
          <text:p text:style-name="al">
          <text:span text:style-name="nadrukvet"> Paragraaf 2 De raad en zijn organen</text:span>
          <text:span text:style-name="nadrukvet">
            <text:span text:style-name="nadrukondlijn"/>
          </text:span>
          <text:span text:style-name="nadrukvet">
            <text:span text:style-name="nadrukondlijn"/>
          </text:span>
          <text:span text:style-name="nadrukvet">
            <text:span text:style-name="nadrukondlijn"/>
          </text:span>
        </text:p>
          <text:p text:style-name="al">Het begrip ‘organen’ moet hier in ruime zin worden opgevat, namelijk de te onderscheiden personen en groepen. Het betreft niet noodzakelijk bestuursorganen in de zin van de Algemene wet bestuursrecht.</text:p>
          <text:p text:style-name="al"/>
          <text:p text:style-name="al">
          <text:span text:style-name="nadrukvet">Artikel 1:2 Onderzoek geloofsbrieven; beëdiging</text:span>
        </text:p>
          <text:p text:style-name="al">Dit artikel is gebaseerd op de Kieswet en de Gemeentewet. Het is ontleend aan het modelreglement van de VNG.</text:p>
          <text:p text:style-name="al"/>
          <text:p text:style-name="al">
          <text:span text:style-name="nadrukvet">Artikel 1:3 Fracties</text:span>
        </text:p>
          <text:p text:style-name="al">Dit artikel is gebaseerd op de Kieswet en de Gemeentewet. Het is ontleend aan het modelreglement van de VNG.</text:p>
          <text:p text:style-name="al"/>
          <text:p text:style-name="al">
          <text:span text:style-name="nadrukvet">Artikel 1:4 Fractievertegenwoordigers</text:span>
        </text:p>
          <text:p text:style-name="al">Fractievertegenwoordigers zijn door de raad benoemde personen. In Zutphen draaien de fractievertegenwoordigers zoveel mogelijk mee in het raadswerk, mits zij de eed of belofte afleggen. Zij worden dan ook op veel plaatsen in het reglement van orde genoemd. Zij zijn echter geen raadslid, en kunnen dus ook niet deelnemen aan de raadsvergaderingen.</text:p>
          <text:p text:style-name="al">Het zevende lid van dit artikel is opgenomen voor situaties dat in een verordening gesproken wordt over commissieleden en waar in de Zutphense situatie fractievertegenwoordigers wordt bedoeld. Commissieleden en fractievertegenwoordigers worden zo veel mogelijk gelijkgesteld, met uitzondering van de financiële vergoedingen, omdat daarvoor een aparte regeling is getroffen. In het in 2019 in werking getreden nieuwe Besluit rechtspositie decentrale politieke ambtsdragers is onder andere geregeld dat raadsleden die deelnemen aan bijzondere commissies een (verplichte) extra vergoeding ontvangen. In het oude reglement van orde werden fractievertegenwoordigers uitgesloten van bepalingen in het rechtspositiebesluit, wanneer het aanvullende financiële vergoedingen betrof. In het nadien gewijzigde en ook in dit reglement is deze uitsluiting niet langer het geval. Het is daarmee nog steeds zo dat, als de gemeenteraad dat wenst, het mogelijk is om te regelen dat naast raadsleden ook fractievertegenwoordigers een financiële vergoeding ontvangen voor hun deelname aan zware commissies.</text:p>
          <text:p text:style-name="al"/>
          <text:p text:style-name="al">
          <text:span text:style-name="nadrukvet">Artikel 1:5 De voorzitter van de raad</text:span>
        </text:p>
          <text:p text:style-name="al">De burgemeester is voorzitter van de raad. Artikel 9 van de Gemeentewet schrijft dit dwingend voor. De raad heeft de mogelijkheid één of twee raadsleden te kiezen als waarnemend voorzitter van de raad. </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1:6 De griffier</text:span>
        </text:p>
          <text:p text:style-name="al">De Gemeentewet eist dat de raad de vervanging van de griffier regelt (artikel 107d, eerste lid). In het tweede lid is daarover een bepaling opgenomen. </text:p>
          <text:p text:style-name="al">In verband met artikel 22 Gemeentewet (verschoningsrecht) is in het derde lid een bepaling opgenomen met betrekking tot het deelnemen van de griffier aan de beraadslaging.</text:p>
          <text:p text:style-name="al"/>
          <text:p text:style-name="al">
          <text:span text:style-name="nadrukvet">Artikelen 1:7 Het fractievoorzittersoverleg,1:8 Het seniorenconvent en 1:9 Het presidium </text:span>
        </text:p>
          <text:p text:style-name="al">Deze artikelen geven de samenstelling, de aard en de taak van het fractievoorzittersoverleg, het seniorenconvent en het presidium aan. De taken van het fractievoorzittersoverleg en het presidium zijn limitatief opgesomd. Het fractievoorzittersoverleg, het seniorenconvent en het presidium hebben geen rol in de inhoudelijke besluitvorming van de raad of de inhoudelijke voorbereiding daarvan. Dat verdraagt zich niet met het besloten karakter. Het fractievoorzittersoverleg en het presidium vergaderen immers in beslotenheid. De te bespreken onderwerpen bestaan voor een deel uit vaste agendapunten. Beslotenheid biedt voor de griffie de ruimte om vanuit de ambtelijke rol al dan niet gevraagde adviezen te kunnen geven op voor de raad relevante zaken. Bespreking van dergelijke adviezen in de openbaarheid kan politiek gevoelig zijn en tast de veiligheid van het functioneren van de griffie aan. Beslotenheid biedt ook ruimte voor reflectie en de gelegenheid om over schaduwen heen te stappen. De agenda’s en (vastgestelde) besluitenlijsten van Presidium en Fractievoorzittersoverleg zijn digitaal beschikbaar voor raadsleden en fractievertegenwoordigers. </text:p>
          <text:p text:style-name="al"/>
          <text:p text:style-name="al">Ook het seniorenconvent vergadert in beslotenheid. Hier geldt ook dat beslotenheid de mogelijkheid biedt om op- en aanmerkingen te maken over kwesties van vertrouwelijke aard.</text:p>
          <text:p text:style-name="al"/>
          <text:p text:style-name="al">
          <text:span text:style-name="nadrukvet">Paragraaf 3 </text:span>
          <text:span text:style-name="nadrukvet"> Collegevorming </text:span>
        </text:p>
          <text:p text:style-name="al">
          <text:span text:style-name="nadrukvet">Artikelen 1:10 Ondersteuning bij vorming nieuw college en 1:11 Benoeming wethouders </text:span>
        </text:p>
          <text:p text:style-name="al">Deze twee artikelen geven de ondersteuning weer bij de vorming van een nieuw college en de procedure van het benoemen van wethouders aan.</text:p>
          <text:p text:style-name="al"/>
          <text:p text:style-name="al">
          <text:span text:style-name="nadrukvet">Paragraaf </text:span>
          <text:span text:style-name="nadrukvet"> 4 </text:span>
          <text:span text:style-name="nadrukvet"> –Beeldvormende </text:span>
          <text:span text:style-name="nadrukvet">en oordeelsvormende vergaderingen en (besluitvormende) raadsvergadering</text:span>
          <text:span text:style-name="nadrukvet"/>
        </text:p>
          <text:p text:style-name="al">
          <text:span text:style-name="nadrukvet">Artikel 1:12 Beeldvormende en oordeelsvormende vergaderingen en (besluitvormende) raadsvergadering</text:span>
        </text:p>
          <text:p text:style-name="al">Dit artikel geeft de kern van de werkzaamheden weer die in de beeldvormende en oordeelsvormende vergaderingen en de (besluitvormende) raadsvergadering worden gedaan, namelijk het ‘voorbereiden’ respectievelijk het ‘nemen’ van beslissingen. Het voorbereiden gebeurt in de beeldvormende en oordeelsvormende vergaderingen, het nemen van de beslissingen in de (besluitvormende) raadsvergadering. Maar volgens het tweede lid kan de raad altijd beslissen om ook de voorbereiding van een beslissing in de (besluitvormende) raadsvergadering te laten plaatsvinden.</text:p>
          <text:p text:style-name="al">De voorbereiding van beslissingen door de beeldvormende en oordeelsvormende vergaderingen wordt in hoofdstuk 2 uitgewerkt. Het nemen van beslissingen door de raad wordt in hoofdstuk 3 uitgewerkt.</text:p>
          <text:p text:style-name="al">Met opzet wordt er gesproken van ‘beslissingen’. Het begrip ‘besluit’ heeft een specifiekere betekenis, die daaraan door de Algemene wet bestuursrecht (artikel 1:3, eerste lid) wordt toegekend.</text:p>
          <text:p text:style-name="al"/>
          <text:p text:style-name="al">
          <text:span text:style-name="nadrukvet">Artikelen 1:13 Vergaderfrequentie en -plaats en 1:14 Organisatie van beeldvormende en oordeelsvormende vergadering en (besluitvormende) raadsvergadering</text:span>
          <text:span text:style-name="nadrukvet"/>
          <text:span text:style-name="nadrukvet"/>
          <text:span text:style-name="nadrukvet"/>
          <text:span text:style-name="nadrukvet"/>
        </text:p>
          <text:p text:style-name="al">In deze artikelen wordt geregeld dat vergaderingen van de beeldvormende vergaderingen op de donderdagavond plaatsvinden en de oordeelsvormende vergadering en raad op de maandagavond plaatsvinden. </text:p>
          <text:p text:style-name="al">De griffie is belast met de praktische organisatie. Het college is in de regel belast met het verzorgen van de inhoudelijke vergaderstukken.</text:p>
          <text:p text:style-name="al"/>
          <text:p text:style-name="al">
          <text:span text:style-name="nadrukvet"> Paragraaf </text:span>
          <text:span text:style-name="nadrukvet"> 5 Aanwezigen en pers </text:span>
        </text:p>
          <text:p text:style-name="al">
          <text:span text:style-name="nadrukvet">Artikelen 1:15 Toehoorders en pers in vergaderingen, 1:16 Geluid- en beeldregistraties en 1:17 Gebruik mobiele apparatuur</text:span>
        </text:p>
          <text:p text:style-name="al">Deze artikelen betreffen vrij gebruikelijke ordemaatregelen.</text:p>
          <text:p text:style-name="al"/>
          <text:p text:style-name="al">
          <text:span text:style-name="nadrukvet"> Hoofdstuk 2 Beeldvormende en Oordeelsvormende vergaderingen </text:span>
        </text:p>
          <text:p text:style-name="al">
          <text:span text:style-name="nadrukvet"> Paragraaf 1 </text:span>
          <text:span text:style-name="nadrukvet"> Aard, samenstelling en taken beeldvormende en oordeelsvormende vergaderingen</text:span>
          <text:span text:style-name="nadrukvet"/>
          <text:span text:style-name="nadrukvet"/>
          <text:span text:style-name="nadrukvet"/>
          <text:span text:style-name="nadrukvet"/>
          <text:span text:style-name="nadrukvet"/>
          <text:span text:style-name="nadrukvet"/>
        </text:p>
          <text:p text:style-name="al">
          <text:span text:style-name="nadrukvet">Artikel 2:1 Beeldvormende vergadering en 2:2 Oordeelsvormende vergadering</text:span>
        </text:p>
          <text:p text:style-name="al">Deze artikelen regelen het bestaan van beeldvormende en oordeelsvormende vergaderingen. Het is de bedoeling dat iedereen precies weet waar hij qua tijdstippen en aard van de vergadering aan toe is. Beeldvormende en oordeelsvormende vergaderingen zijn dan ook strak in de tijd gepland. Als de taak van de vergadering nog niet was afgerond, dan zal er in een volgende beeldvormende vergadering of oordeelsvormende vergadering een vervolg moeten plaatsvinden.</text:p>
          <text:p text:style-name="al"/>
          <text:p text:style-name="al">
          <text:span text:style-name="nadrukvet">Artikelen 2:3 De voorzitters van de beeldvormende en oordeelsvormende vergaderingen, 2:4 Aanwezigheid van de raadsadviseur en de griffier, 2: 5 Deelneming van de fracties aan de beeldvormende en oordeelsvormende vergadering en 2:6 Aanwezigheid van het college</text:span>
        </text:p>
          <text:p text:style-name="al">Deze artikelen geven voorschriften over het voorzitterschap, inclusief de taken van de voorzitter en regelen de ondersteuning van de raadsadviseur/ de griffier en de aanwezigheid van de fracties en het college.</text:p>
          <text:p text:style-name="al">Belangrijk is dat er één lid vanuit elke fractie - dat mag dus ook een fractievertegenwoordiger zijn - aanwezig is in een beeldvormende of oordeelsvormende vergadering, die namens de fractie spreekt. Een uitzondering hierop is echter mogelijk. </text:p>
          <text:p text:style-name="al">Het college kan zich in de vergaderingen ambtelijk laten ondersteunen door de gemeentesecretaris of andere ambtenaren.</text:p>
          <text:p text:style-name="al"/>
          <text:p text:style-name="al">
          <text:span text:style-name="nadrukvet"> Paragraaf 2 - Voorbereiding en orde van de beeldvormende en oordeelsvormende vergaderingen</text:span>
        </text:p>
          <text:p text:style-name="al">
          <text:span text:style-name="nadrukvet">Artikelen 2:7 Oproep en agenda, 2:8 Beschikbaarheid vergaderstukken en 2:9 Openbare kennisgeving</text:span>
        </text:p>
          <text:p text:style-name="al">Deze artikelen geven regels voor de voorbereiding van beeldvormende en oordeelsvormende vergaderingen. Deze artikelen behoeven geen nadere toelichting. <text:span text:style-name="nadrukvet"/><text:span text:style-name="nadrukvet"/><text:span text:style-name="nadrukvet"/></text:p>
          <text:p text:style-name="al">Artikel 2:8, tweede lid kan wellicht vragen oproepen. De inzage van geheime stukken bij de griffier, kan gebeuren door personen die een besloten beeldvormende en/ of oordeelsvormende vergadering bij mogen wonen, dus ongeacht of ze aanwezig zullen zijn. Dit zijn dus alle raadsleden en alle fractievertegenwoordigers, voor zover deze de eed of belofte hebben afgelegd.<text:span text:style-name="nadrukvet"/><text:span text:style-name="nadrukvet"/><text:span text:style-name="nadrukvet"/></text:p>
          <text:p text:style-name="al"/>
          <text:p text:style-name="al">
          <text:span text:style-name="nadrukvet">Artikel 2:10 Opening beeldvormende of oordeelsvormende vergadering; quorum, 2:11 Spreekregels in beeldvormende en oordeelsvormende vergaderingen, 2:12 Vergaderprocedure,</text:span>
          <text:span text:style-name="nadrukvet">2:13 Voorstellen van orde in </text:span>
          <text:span text:style-name="nadrukvet">beeldvormende en oordeelsvormende</text:span> <text:span text:style-name="nadrukvet">vergaderingen, 2:14 Handhaving orde; schorsing, 2:15 Spreekrecht burgers en belanghebbenden in oordeelsvormende vergadering, 2:16 Sprekersplein en 2:17 Verslaglegging van </text:span><text:span text:style-name="nadrukvet">beeldvormende en oordeelsvormende</text:span> <text:span text:style-name="nadrukvet">vergaderingen</text:span><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al">Deze artikelen regelen de orde van beeldvormende en oordeelsvormende vergaderingen.</text:p>
          <text:p text:style-name="al">Artikel 2:12 regelt dat de voorzitter een voorstel voor de wijze van bespreking kan doen in de vergadering. Het vaste stramien van twee termijnen is losgelaten. Wanneer deelnemers zich niet in de voorgestelde procedure kunnen vinden, opent artikel 2:13 de mogelijkheid de voorgestelde wijze van bespreken aan te passen.</text:p>
          <text:p text:style-name="al">Een belangrijk artikel is artikel 2:15, waarin het spreekrecht voor burgers en belanghebbenden wordt geregeld. Voor elk spreekrecht geldt dat burgers en belanghebbenden - die ook van buiten Zutphen afkomstig kunnen zijn - hun zienswijze kunnen geven en informatie kunnen verschaffen. Uitzonderingen hierop staan in het zesde en tiende lid. </text:p>
          <text:p text:style-name="al">Verslaglegging van een beeldvormende of oordeelsvormende vergadering gebeurt door het beschikbaar stellen van een videoregistratie van die vergadering.</text:p>
          <text:p text:style-name="al"/>
          <text:p text:style-name="al">
          <text:span text:style-name="nadrukvet">Paragraaf 3 Besloten </text:span>
          <text:span text:style-name="nadrukvet">beeldvormende en oordeelsvormende vergaderingen </text:span>
          <text:span text:style-name="nadrukvet"/>
          <text:span text:style-name="nadrukvet"/>
          <text:span text:style-name="nadrukvet"/>
        </text:p>
          <text:p text:style-name="al">
          <text:span text:style-name="nadrukvet">Artikel 2:18 Algemeen </text:span>
        </text:p>
          <text:p text:style-name="al">Een besloten vergadering is een officiële vergadering, waarbij de vergaderregels van het reglement in acht genomen moeten worden, voor zover de bepalingen niet strijdig zijn met het besloten karakter van de vergadering. Dit artikel spreekt verder voor zich.</text:p>
          <text:p text:style-name="al"/>
          <text:p text:style-name="al">
          <text:span text:style-name="nadrukvet">Artikel 2:19 Verslag</text:span>
        </text:p>
          <text:p text:style-name="al">Dit artikel behoeft geen nadere toelichting.</text:p>
          <text:p text:style-name="al"/>
          <text:p text:style-name="al">
          <text:span text:style-name="nadrukvet">Artikel 2:20 Opheffen geheimhouding</text:span>
        </text:p>
          <text:p text:style-name="al">In het aangehaalde artikel wordt aan de raad de mogelijkheid geboden de verplichting tot geheimhouding van informatie op te heffen, als de beeldvormende of oordeelsvormende vergadering de verplichting tot geheimhouding heeft opgelegd. In dit artikel is ter zake een overlegverplichting opgenomen waardoor recht wordt gedaan aan het principe van hoor en wederhoor.</text:p>
          <text:p text:style-name="al"/>
          <text:p text:style-name="al">
          <text:span text:style-name="nadrukvet"> Hoofdstuk 3 Raadsvergaderingen </text:span>
          <text:span text:style-name="nadrukvet"/>
          <text:span text:style-name="nadrukvet"/>
        </text:p>
          <text:p text:style-name="al">Zowel de artikelen van dit hoofdstuk als de toelichtingen daarop zijn voor een belangrijk deel ontleend aan het modelreglement van de VNG.</text:p>
          <text:p text:style-name="al"/>
          <text:p text:style-name="al">
          <text:span text:style-name="nadrukvet"> Paragraaf </text:span>
          <text:span text:style-name="nadrukvet"> 1 Voorbereiding </text:span>
          <text:span text:style-name="nadrukvet"/>
          <text:span text:style-name="nadrukvet"/>
        </text:p>
          <text:p text:style-name="al">
          <text:span text:style-name="nadrukvet">Artikel 3:1 Oproep</text:span>
        </text:p>
          <text:p text:style-name="al">Raadsleden horen op tijd op de hoogte te worden gebracht van dag, tijdstip en plaats van de vergadering. Tegelijkertijd worden ook de voorlopige agenda en de stukken ontsloten via de raadswebsite.</text:p>
          <text:p text:style-name="al"/>
          <text:p text:style-name="al">
          <text:span text:style-name="nadrukvet">Artikel 3:2 Afwijkende vergaderdag en -plaats</text:span>
        </text:p>
          <text:p text:style-name="al">In het vergadersysteem van de raad zijn de vergaderavonden op grond van artikel 1:13, tweede lid voor de beeldvormende en oordeelsvormende vergaderingen en de raadsvergadering vastgelegd. De voorzitter is volgens dit artikel bevoegd om hierop in bijzondere gevallen uitzonderingen te maken, in overleg met het fractievoorzittersoverleg.</text:p>
          <text:p text:style-name="al"/>
          <text:p text:style-name="al">
          <text:span text:style-name="nadrukvet">Artikel 3:3 Agenda</text:span>
        </text:p>
          <text:p text:style-name="al">Het presidium bepaalt hoe de agenda’s eruit komen te zien. Dit is echter een voorlopige vaststelling van de raadsagenda, want de raad stelt deze in zijn vergadering pas definitief vast. </text:p>
          <text:p text:style-name="al">In de dagelijkse praktijk is het niet altijd mogelijk om ruim een week voor de vergadering een agenda op te stellen, die ook zicht heeft op de actualiteit van de dag. Het tweede lid maakt het mogelijk dat In een dergelijke situatie de voorzitter na het verzenden van de oproep zo nodig een aanvullende voorlopige raadsagenda kan opstellen. Dit kan echter niet tot op het laatste moment, maar tot uiterlijk twee dagen voor de aanvang van de vergadering. Het gaat hierbij om situaties waarbij in redelijkheid het presidium niet meer gekend kan worden en er grote belangen zijn en er stukken aan de voorlopige agenda worden toegevoegd. De raad kan bij het vaststellen van de agenda bepalen of dit wordt overgenomen. </text:p>
          <text:p text:style-name="al"/>
          <text:p text:style-name="al">
          <text:span text:style-name="nadrukvet">Artikel 3:4 De portefeuillehouder</text:span>
        </text:p>
          <text:p text:style-name="al">Dit artikel voorziet in de mogelijkheid dat portefeuillehouders (burgemeester of wethouder) en gemeentesecretaris door de raad worden uitgenodigd om ter vergadering aanwezig te zijn en door de voorzitter worden uitgenodigd aan de beraadslagingen deel te nemen. Dit laat onverlet dat voor hen een doorlopende uitnodiging geldt.</text:p>
          <text:p text:style-name="al"/>
          <text:p text:style-name="al">
          <text:span text:style-name="nadrukvet">Artikel 3:5 Publicatie van stukken</text:span>
        </text:p>
          <text:p text:style-name="al">In dit artikel gaat het enerzijds om de bijbehorende stukken waarvan in de raadsvoorstellen melding wordt gemaakt (ambtelijke adviezen, toelichtende nota's, etc.) en anderzijds om informatie waarop de verplichting tot geheimhouding rust.</text:p>
          <text:p text:style-name="al"/>
          <text:p text:style-name="al">
          <text:span text:style-name="nadrukvet">Artikel 3:6 Openbare kennisgeving</text:span>
        </text:p>
          <text:p text:style-name="al">Met dit artikel wordt invulling gegeven aan artikel 19, tweede lid, van de Gemeentewet.</text:p>
          <text:p text:style-name="al"/>
          <text:p text:style-name="al">
          <text:span text:style-name="nadrukvet"> Paragraaf </text:span>
          <text:span text:style-name="nadrukvet"> 2 Orde van de vergadering </text:span>
        </text:p>
          <text:p text:style-name="al">
          <text:span text:style-name="nadrukvet">Artikel 3:7 Presentielijst</text:span>
        </text:p>
          <text:p text:style-name="al">De handtekeningen op de presentielijst zijn bedoeld om formeel vast te stellen dat het vergaderquorum aanwezig is. De lijst kan niet dienen om het stemquorum vast te stellen; daarvoor geldt artikel 29 van de Gemeentewet.</text:p>
          <text:p text:style-name="al"/>
          <text:p text:style-name="al">
          <text:span text:style-name="nadrukvet">Artikel 3:8 Zitplaatsen</text:span>
        </text:p>
          <text:p text:style-name="al">Dit artikel behoeft geen nadere toelichting.</text:p>
          <text:p text:style-name="al"/>
          <text:p text:style-name="al">
          <text:span text:style-name="nadrukvet">Artikel 3:9 Opening van de vergadering; quorum</text:span>
        </text:p>
          <text:p text:style-name="al">De vergadering kan beginnen, als meer dan de helft van het aantal zitting hebbende raadsleden aanwezig is en de presentielijst heeft getekend. Artikel 20 van de Gemeentewet voorziet in een procedure voor een tweede vergadering, als het vereiste aantal leden niet op komt dagen.</text:p>
          <text:p text:style-name="al"/>
          <text:p text:style-name="al">
          <text:span text:style-name="nadrukvet">Artikel 3:10 Vaststelling van de agenda</text:span>
        </text:p>
          <text:p text:style-name="al">In dit artikel wordt expliciet vastgelegd, dat de raad bij aanvang van de vergadering de agenda vaststelt en ook elke wijziging in de agenda kan aanbrengen die hij nodig oordeelt. Dit gebeurt uiteraard bij meerderheid van stemmen.</text:p>
          <text:p text:style-name="al">Verder is in het derde lid vastgelegd dat de voorzitter na 23.00 uur een ordevoorstel doet over de verdere afhandeling van de agenda.</text:p>
          <text:p text:style-name="al"/>
          <text:p text:style-name="al">
          <text:span text:style-name="nadrukvet">Artikel 3:11 Primus bij hoofdelijke stemming</text:span>
        </text:p>
          <text:p text:style-name="al">Praktisch gezien verdient het aanbeveling de volgorde van hoofdelijk stemmen te bepalen aan het begin van de vergadering. Deze volgorde geldt dan voor de gehele vergadering, ook na een eventuele schorsing.</text:p>
          <text:p text:style-name="al"/>
          <text:p text:style-name="al">
          <text:span text:style-name="nadrukvet">Artikel 3:12 Vragen over de actualiteit</text:span>
        </text:p>
          <text:p text:style-name="al">Dit artikel stelt de regels voor het stellen van actuele vragen.</text:p>
          <text:p text:style-name="al"/>
          <text:p text:style-name="al">
          <text:span text:style-name="nadrukvet">Artikel 3:13 Verslaglegging</text:span>
        </text:p>
          <text:p text:style-name="al">Dit artikel regelt de verslaglegging van de raadsvergadering en het opmaken en beschikbaar stellen van een wettelijk verplichte besluitenlijst. De vrijheid wordt gelaten om woordelijke verslaglegging los te laten en de mogelijkheid wordt geopend om videoverslaglegging in te zetten.</text:p>
          <text:p text:style-name="al"/>
          <text:p text:style-name="al">
          <text:span text:style-name="nadrukvet">Artikel 3:14 Hamerstukken, stemverklaring</text:span>
        </text:p>
          <text:p text:style-name="al">Om een raadsvergadering efficiënt te laten verlopen en de tijd zoveel mogelijk te besteden aan de politiek heikele onderwerpen wordt gewerkt met hamerstukken. Daarnaast is het de insteek dat discussies in de beeldvormende en oordeelsvormende vergaderingen niet in de raadsvergadering worden overgedaan.</text:p>
          <text:p text:style-name="al"/>
          <text:p text:style-name="al">
          <text:span text:style-name="nadrukvet">Artikel 3:15 Brieven aan de raad, memo’s en collegevoorstellen ter informatie aan de raad, Lijst Toezeggingen, Moties en Schriftelijke Vragen en de Bestuurlijke Lange Termijn Agenda</text:span>
        </text:p>
          <text:p text:style-name="al">Over de brieven aan de raad, memo’s en collegevoorstellen, de Lijst Toezeggingen, Moties en Schriftelijke Vragen en de Bestuurlijke Lange Termijn Agenda worden alleen voorstellen gedaan en besluiten genomen van procedurele aard. Inhoudelijke discussie over de stukken kan de voorzitter buiten de orde verklaren. Wanneer een dergelijk stuk leidt tot inhoudelijke discussie en besluitvorming, dan kan dit onderwerp door tussenkomst van het Presidium worden behandeld via de beeldvormende en oordeelsvormende vergaderingen.</text:p>
          <text:p text:style-name="al"/>
          <text:p text:style-name="al">
          <text:span text:style-name="nadrukvet">Artikel 3:16 Spreekregels</text:span>
        </text:p>
          <text:p text:style-name="al">Dit artikel geeft de regels over het spreken in de raadsvergadering. Dit artikel behoeft daarmee geen verdere toelichting.</text:p>
          <text:p text:style-name="al"/>
          <text:p text:style-name="al">
          <text:span text:style-name="nadrukvet">Artikel 3:17 Aantal spreektermijnen</text:span>
        </text:p>
          <text:p text:style-name="al">In dit artikel worden de regels gegeven over het aantal spreektermijnen. Het stellen van vragen dient ook als een spreektermijn beschouwd te worden.</text:p>
          <text:p text:style-name="al"/>
          <text:p text:style-name="al">
          <text:span text:style-name="nadrukvet">Artikel 3:18 Spreektijd</text:span>
        </text:p>
          <text:p text:style-name="al">Dit artikel behoeft geen nadere toelichting.</text:p>
          <text:p text:style-name="al"/>
          <text:p text:style-name="al">
          <text:span text:style-name="nadrukvet">Artikel 3:19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Dit artikel is slechts een aanvulling op de Gemeentewet.</text:p>
          <text:p text:style-name="al">Onder interruptie is overigens niet te verstaan het geven van tekenen van goed- of afkeuring; deze uitingen worden beschouwd als verstoringen van de orde. Voor wat betreft de handhaving van de orde op de publieke tribune wordt verwezen naar de artikelen 1:15 tot en met 1:17 van dit reglement.</text:p>
          <text:p text:style-name="al"/>
          <text:p text:style-name="al">
          <text:span text:style-name="nadrukvet">Artikel 3:20 Beraadslaging</text:span>
        </text:p>
          <text:p text:style-name="al">Om de vergaderduur niet te zeer te verlengen wordt over een onderwerp of voorstel dat in onderdelen of artikelen is verdeeld, in principe in zijn geheel beraadslaagd. In het eerste lid is een uitzonderingsmogelijkheid opgenomen. Als de schorsing als bedoeld in het tweede lid aan het einde van de tweede termijn plaatsvindt, zijn er vervolgens twee mogelijkheden: er wordt direct tot stemming overgegaan of aan de beraadslagingen wordt een derde termijn toegevoegd (zie artikel 3:17).</text:p>
          <text:p text:style-name="al"/>
          <text:p text:style-name="al">
          <text:span text:style-name="nadrukvet">Artikel 3:21 Deelneming aan de beraadslaging door overige aanwezigen</text:span>
        </text:p>
          <text:p text:style-name="al">Deze bepaling is noodzakelijk in verband met het in artikel 22 van de Gemeentewet geregelde verschoningsrecht.</text:p>
          <text:p text:style-name="al"/>
          <text:p text:style-name="al">
          <text:span text:style-name="nadrukvet"> Paragraaf </text:span>
          <text:span text:style-name="nadrukvet"> 3 Stemmingen </text:span>
        </text:p>
          <text:p text:style-name="al">
          <text:span text:style-name="nadrukvet">Artikel 3:22 Stemverklaring</text:span>
        </text:p>
          <text:p text:style-name="al">Stemverklaringen moeten kort zijn en een toelichting betreffen op het stemgedrag en niet oproepen tot nieuwe reacties. Het verwoorden van een aanvullende inhoudelijke argumentatie is dus niet gepast. Ze mogen ook niet het karakter krijgen van een extra spreektermijn om daarmee een gelegenheid te hebben voor een laatste reactie op de vorige spreker. Inhoudelijke inbreng hoort thuis in de twee spreektermijnen. Stemverklaringen worden allemaal gegeven voorafgaand aan de stemming.</text:p>
          <text:p text:style-name="al"/>
          <text:p text:style-name="al">
          <text:span text:style-name="nadrukvet">Artikel 3:23 Beslissing</text:span>
        </text:p>
          <text:p text:style-name="al">Deze bepaling beoogt niet meer dan vast te leggen dat ook nog een beslissing over het voorstel (als er een amendement is aangenomen, in zijn geamendeerde vorm) moet worden genomen.</text:p>
          <text:p text:style-name="al"/>
          <text:p text:style-name="al">
          <text:span text:style-name="nadrukvet">Artikel 3:24 Algemene bepalingen over stemming</text:span>
        </text:p>
          <text:p text:style-name="al">Als een lid te kennen geeft hoofdelijke stemming te wensen, moet de stemming plaatsvinden. De raad heeft niet de bevoegdheid om van deze bepaling van artikel 32 van de Gemeentewet af te wijken. Verlangt niemand stemming, dan wordt het voorstel geacht te zijn aangenomen.</text:p>
          <text:p text:style-name="al">De regeling in het tweede lid kan toepassing krijgen, als de uitkomst van de stemming tevoren duidelijk is en slechts enkele leden zouden tegenstemmen. Bij wie de stemming begint, is geregeld in artikel 3:11.</text:p>
          <text:p text:style-name="al">Bij staking van stemmen is het bepaalde in artikel 32 van de Gemeentewet van toepassing. Als de vergadering voltallig is, wordt het voorstel geacht te zijn verworpen. Dit is overigens alleen mogelijk als er een vacature is of als een lid zich van stemming heeft moeten onthouden. Als de vergadering niet voltallig is, dan wordt het nemen van het besluit tot een volgende vergadering uitgesteld. Als ook dan de stemmen staken, wordt het voorstel geacht niet te zijn aangenomen.</text:p>
          <text:p text:style-name="al"/>
          <text:p text:style-name="al">
          <text:span text:style-name="nadrukvet">Artikel 3:25 Volgorde stemming over amendementen en moties</text:span>
        </text:p>
          <text:p text:style-name="al">Voor meer informatie over een amendement, subamendement of een motie (betekenis, indiening e.d.) wordt verwezen naar de artikelen 1:1, 3:29 en 3:30 van dit reglement. Voor alle duidelijkheid wordt hier een verschil in procedure aangegeven tussen een motie en een amendement. Een amendement komt in stemming voorafgaande aan de stemming over het voorstel. Een motie strekt niet tot wijziging van een voorgesteld besluit; over een motie wordt een apart besluit genomen, nadat de besluitvorming over het aanhangige voorstel is afgerond. </text:p>
          <text:p text:style-name="al">Bij een motie over een niet geagendeerd onderwerp (‘vreemd aan de orde van de dag’) geldt dit uiteraard niet en is het vierde lid niet van toepassing.</text:p>
          <text:p text:style-name="al"/>
          <text:p text:style-name="al">
          <text:span text:style-name="nadrukvet">Artikel 3:26 Stemming over personen</text:span>
        </text:p>
          <text:p text:style-name="al">De Gemeentewet geeft aan, dat over benoemingen (niet ontslag) van personen of het opstellen van een voordracht of aanbeveling schriftelijk moet worden gestemd (artikel 31 van de Gemeentewet).</text:p>
          <text:p text:style-name="al">Een voordracht is voor de raad bindend; de raad heeft slechts keus tussen degenen die op de voordracht zijn vermeld. Een aanbeveling is een voorstel waarvan de raad mag afwijken. Wanneer er veel benoemingen te doen zijn (bijvoorbeeld aan het begin van een nieuwe zittingsperiode) zou een gecombineerd stembiljet kunnen worden ontworpen.</text:p>
          <text:p text:style-name="al">In artikel 30, tweede lid van de Gemeentewet wordt bepaald dat een behoorlijk ingevuld stembriefje moet worden ingeleverd.</text:p>
          <text:p text:style-name="al"/>
          <text:p text:style-name="al">
          <text:span text:style-name="nadrukvet">Artikel 3:27 Herstemming over personen</text:span>
        </text:p>
          <text:p text:style-name="al">Dit artikel behoeft geen nadere toelichting.</text:p>
          <text:p text:style-name="al"/>
          <text:p text:style-name="al">
          <text:span text:style-name="nadrukvet">Artikel 3:28 Beslissing door het lot bij stemming over personen</text:span>
        </text:p>
          <text:p text:style-name="al">Dit artikel behoeft geen nadere toelichting.</text:p>
          <text:p text:style-name="al"/>
          <text:p text:style-name="al">
          <text:span text:style-name="nadrukvet"> Paragraaf </text:span>
          <text:span text:style-name="nadrukvet"/>
          <text:span text:style-name="nadrukvet">4 </text:span>
          <text:span text:style-name="nadrukvet"> Bevoegdheden, instrumenten </text:span>
          <text:span text:style-name="nadrukvet"> van de raadsleden </text:span>
        </text:p>
          <text:p text:style-name="al">
          <text:span text:style-name="nadrukvet">Artikel 3:29 Amendementen en subamendementen</text:span>
        </text:p>
          <text:p text:style-name="al">Leden van de raad kunnen aan de raad wijzigingen op een conceptbeslissing van het college of initiatiefvoorstel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Als (in uitzonderlijke situaties) een ingediend amendement verdere beraadslaging noodzakelijk maakt, kan de raad besluiten tot een derde termijn (artikel 3:17).</text:p>
          <text:p text:style-name="al">Voor wat betreft de stemming over amendementen wordt verwezen naar artikel 3:25. Voorstel tot splitsing van een voorgestelde beslissing kan, als dit is aangenomen, meebrengen, dat één onderdeel van een besluit wel en een ander niet wordt aanvaard.</text:p>
          <text:p text:style-name="al"/>
          <text:p text:style-name="al">
          <text:span text:style-name="nadrukvet">Artikel 3:30 Moties</text:span>
        </text:p>
          <text:p text:style-name="al">Een motie is een voorstel tot het doen van een uitspraak door de raad. Het kan gaan om het uitspreken van een wens (van inhoudelijke, politieke, procedurele aard) of het uitspreken van instemming dan wel afkeuring over bepaalde ontwikkelingen. Een motie betreft dus niet een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Hieruit kan het college of een wethouder dan zijn consequentie trekken. Een wethouder kan zelfs door de raad ontslagen worden (artikel 49 Gemeentewet).</text:p>
          <text:p text:style-name="al">Voor wat betreft de besluitvormingsprocedure omtrent een motie wordt opgemerkt, dat over een motie een apart besluit wordt genomen. </text:p>
          <text:p text:style-name="al">Voor de beraadslaging over een motie over een aanhangig onderwerp in de raad geldt, dat deze kan worden aangekondigd in een beeldvormende en/ of oordeelsvormende vergadering waarin het onderwerp aan de orde is. Daar kan zij ook in voorbereidende zin worden besproken. Behandeling van een motie in de raad vindt niet plaats in afzonderlijke termijnen, maar gelijktijdig met de beraadslaging over het onderwerp, waarop de motie betrekking heeft. </text:p>
          <text:p text:style-name="al">De stemming over een motie van wantrouwen dient op grond van artikel 31 van de Gemeentewet geheim te verlopen. Bij een motie van wantrouwen moet de raad expliciet besluiten dat dit agendapunt aan de agenda wordt toegevoegd.</text:p>
          <text:p text:style-name="al">Een besluit over een motie over een niet op de agenda opgenomen onderwerp vindt aan het einde van de vergadering plaats. Dergelijke moties benaderen de in artikel 3:32 geregelde initiatiefvoorstellen.</text:p>
          <text:p text:style-name="al"/>
          <text:p text:style-name="al">
          <text:span text:style-name="nadrukvet">Artikel 3:31 Voorstellen van orde</text:span>
        </text:p>
          <text:p text:style-name="al">De voorzitter legt aan de raad ter beslissing voor of er inderdaad sprake is van een voorstel van orde. Over een voorstel van orde wordt direct, zonder beraadslaging, besloten door de raad.</text:p>
          <text:p text:style-name="al"/>
          <text:p text:style-name="al">
          <text:span text:style-name="nadrukvet">Artikel 3:32 Initiatiefvoorstellen</text:span>
        </text:p>
          <text:p text:style-name="al">Het behoort tot de taak van het college om aan de raad de nodige voorstellen te doen. Maar raadsleden kunnen ook zelf een voorstel voor een ontwerpverordening of ontwerpbeslissing doen. Hiervoor is het recht van initiatief toegekend. </text:p>
          <text:p text:style-name="al">Een voorstel voor een ontwerpverordening moet de raad in behandeling nemen. Voor andere initiatiefvoorstellen is geen verplichte behandeling voorgeschreven. Dit betekent dat de raad (aanvullende) voorwaarden kan stellen aan het in behandeling nemen van een ander initiatiefvoorstel.</text:p>
          <text:p text:style-name="al">Een initiatief raadsvoorstel volgt dezelfde behandelwijze als voorstellen die afkomstig zijn van het college. Dit uiteraard voor zover de raad niet anders besluit. Het derde lid geeft invulling aan de wettelijke verplichting om het college de gelegenheid te geven wensen en bedenkingen kenbaar te maken alvorens de raad besluit. Deze gelegenheid geven betekent niet dat besluitvorming door de raad moet uitblijven zolang er geen reactie is ontvangen vanuit het college. Na verloop van de bepaalde redelijke termijn van drie weken kan de raad een besluit nemen.</text:p>
          <text:p text:style-name="al"/>
          <text:p text:style-name="al">
          <text:span text:style-name="nadrukvet">Artikel 3:33 Collegevoorstellen</text:span>
        </text:p>
          <text:p text:style-name="al">Dit artikel behoeft geen nadere toelichting.</text:p>
          <text:p text:style-name="al"/>
          <text:p text:style-name="al">
          <text:span text:style-name="nadrukvet">Artikel 3:34 Interpellaties</text:span>
        </text:p>
          <text:p text:style-name="al">Dit artikel stelt nadere regels zoals bedoeld i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
          <text:span text:style-name="nadrukvet">Artikel 3:35 Schriftelijke vragen aan het college en de burgemeester</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het college of de burgemeester. Als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6 Inlichtingen</text:span>
        </text:p>
          <text:p text:style-name="al">Dit artikel behoeft geen nadere toelichting.</text:p>
          <text:p text:style-name="al"/>
          <text:p text:style-name="al">
          <text:span text:style-name="nadrukvet">Artikel 3:37 Hoorzitting</text:span>
        </text:p>
          <text:p text:style-name="al">Dit artikel behoeft geen nadere toelichting.</text:p>
          <text:p text:style-name="al"/>
          <text:p text:style-name="al">
          <text:span text:style-name="nadrukvet">Artikel 3:38 In ontvangst nemen van petities</text:span>
        </text:p>
          <text:p text:style-name="al">Het recht van petitie is een grondrecht, dat in artikel 5 van de Grondwet is vastgelegd. Dit artikel geeft daarop een gemeentelijke variant. Een petitie kan in de raadsvergadering in ontvangst worden genomen door de aangegeven personen.</text:p>
          <text:p text:style-name="al">Het recht van petitie gaat overigens niet zover, dat het gemeentebestuur ook verplicht is om iets met een aangeboden petitie te doen, tenzij deze moet worden beschouwd als een ‘klacht’ over een gedraging van een bestuurder of een ambtenaar in de zin van hoofdstuk 9 van de Algemene wet bestuursrecht. Die moet wel in behandeling worden genomen. Dat is niet het geval met klachten over het vastgestelde beleid van het gemeentebestuur.</text:p>
          <text:p text:style-name="al"/>
          <text:p text:style-name="al">
          <text:span text:style-name="nadrukvet"/>
          <text:span text:style-name="nadrukvet">Paragraaf 5 </text:span>
          <text:span text:style-name="nadrukvet"> Voorjaarsnota, begroting en rekening </text:span>
        </text:p>
          <text:p text:style-name="al">
          <text:span text:style-name="nadrukvet">Artikelen 3:39 Procedure voorjaarsnota en begroting en 3:41 Procedure jaarrekening</text:span>
        </text:p>
          <text:p text:style-name="al">Deze artikelen behoeven geen nadere toelichting. De desbetreffende procedure kan óf jaarlijks óf in zijn algemeenheid voor een langere periode worden bepaald.</text:p>
          <text:p text:style-name="al"/>
          <text:p text:style-name="al">
          <text:span text:style-name="nadrukvet">Artikel 3:40</text:span>
          <text:span text:style-name="nadrukvet"> Planning en Control</text:span>
          <text:span text:style-name="nadrukvet">-</text:span>
          <text:span text:style-name="nadrukvet">documenten</text:span>
        </text:p>
          <text:p text:style-name="al">Om optimaal te kunnen sturen als raad, is het wenselijk dat expliciet momenten kunnen worden vastgesteld waarop Planning &amp; Control-documenten, zoals bestuursrapportages (burap’s), beschikbaar moeten zijn. Uiteraard moet dit voor de organisatie werkbaar blijven en daartoe moet er afstemming zijn met het college.</text:p>
          <text:p text:style-name="al"/>
          <text:p text:style-name="al">
          <text:span text:style-name="nadrukvet"/>
          <text:span text:style-name="nadrukvet">Paragraaf </text:span>
          <text:span text:style-name="nadrukvet"> 6 Lidmaatschap van andere organisaties </text:span>
        </text:p>
          <text:p text:style-name="al">
          <text:span text:style-name="nadrukvet">Artikel 3:42 Verslag, verantwoording</text:span>
        </text:p>
          <text:p text:style-name="al">Sinds de invoering van het dualisme komt het nauwelijks meer voor dat raadsleden bestuurstaken vervullen. Dit past niet goed bij de controlerende rol van de raad. Doorgaans worden dergelijke posities vervuld door de burgemeester, een wethouder of de gemeentesecretaris.</text:p>
          <text:p text:style-name="al">Voor leden van de raad die in voorkomende lid zijn van een algemeen bestuur van een gemeenschappelijke regeling, is dit artikel opgenomen. Zij verrichten aldaar hun taak als leden van dat bestuur én als vertegenwoordiger van en in naam van de deelnemende gemeente. Voor de wijze waarop zij in het bestuur van de gemeenschappelijke regeling functioneren, zijn zij verantwoording verschuldigd aan de raad, die hen heeft aangewezen. Ook de gemeenschappelijke regeling moet over deze verantwoordingsplicht en over de informatieverstrekking aan de raad bepalingen bevatten.</text:p>
          <text:p text:style-name="al">In het eerste lid van dit artikel is een regeling getroffen voor mondelinge verslaglegging (uiteraard kan ook een ander moment worden gekozen, bijvoorbeeld in een beeldvormende of oordeelsvormende vergadering).</text:p>
          <text:p text:style-name="al">In het tweede lid wordt de mogelijkheid tot het stellen van schriftelijke vragen aangegeven, uit te voeren overeenkomstig de regels, daarvoor gesteld in artikel 3:35.</text:p>
          <text:p text:style-name="al">Het derde lid bevat de procedure voor de ter verantwoording roeping, die aansluit bij de regels voor inlichtingen (artikel 3:36).</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aamloze Vennootschap (NV) of een Besloten Vennootschap (BV). Hierin voorziet het vierde lid.</text:p>
          <text:p text:style-name="al"/>
          <text:p text:style-name="al">
          <text:span text:style-name="nadrukvet"/>
          <text:span text:style-name="nadrukvet">Paragraaf </text:span>
          <text:span text:style-name="nadrukvet"> 7 Besloten </text:span>
          <text:span text:style-name="nadrukvet">raadsvergadering</text:span>
          <text:span text:style-name="nadrukvet"/>
        </text:p>
          <text:p text:style-name="al">
          <text:span text:style-name="nadrukvet">Artikel 3:43 Algemeen</text:span>
        </text:p>
          <text:p text:style-name="al">Een besloten vergadering van de raad is een officiële vergadering, waarbij de vergaderregels van het reglement in acht genomen moeten worden, voor zover de bepalingen niet strijdig zijn met het besloten karakter van de vergadering. In artikel 23 van de Gemeentewet zijn procedurevoorschriften opgenomen voor ‘het sluiten van de deuren’, de wijze waarop een vergadering een besloten vergadering wordt. Het spreekt voor zich dat de voorzitter bij aanvang van een besloten raadsvergadering mededeling doet van de reden van de beslotenheid.</text:p>
          <text:p text:style-name="al"/>
          <text:p text:style-name="al">
          <text:span text:style-name="nadrukvet">Artikel 3:44 Verslag</text:span>
        </text:p>
          <text:p text:style-name="al">In dit artikel wordt een nadere uitwerking gegeven aan artikel 23, vierde lid van de Gemeentewet.</text:p>
          <text:p text:style-name="al"/>
          <text:p text:style-name="al">
          <text:span text:style-name="nadrukvet">Artikel 3:45 Opheffen geheimhouding</text:span>
        </text:p>
          <text:p text:style-name="al">In het aangehaalde artikel wordt aan de raad de mogelijkheid geboden de verplichting tot geheimhouding van informatie op te heffen. Dat behoeft niet noodzakelijk informatie te zijn die aan hem is overgelegd. Het kan dus (zie bijvoorbeeld artikel 86, tweede lid van de Gemeentewet) ook gaan om de situatie dat de burgemeester geheimhouding heeft opgelegd ten aanzien van stukken die hij aan een beeldvormende en/ of oordeelsvormende vergadering heeft overgelegd. De beeldvormende of oordeelsvormende vergadering kan dan aan de raad verzoeken de geheimhouding op te heffen (als de burgemeester daar niet toe bereid is). In dit artikel is ter zake een overlegverplichting opgenomen waardoor recht wordt gedaan aan het principe van hoor en wederhoor.</text:p>
          <text:p text:style-name="al"/>
          <text:p text:style-name="al">
          <text:span text:style-name="nadrukvet"/>
          <text:span text:style-name="nadrukvet">Hoofdstuk 4 </text:span>
          <text:span text:style-name="nadrukvet"> Slotbepalingen </text:span>
        </text:p>
          <text:p text:style-name="al">
          <text:span text:style-name="nadrukvet">Artikel 4:1 Uitleg reglement</text:span>
        </text:p>
          <text:p text:style-name="al">Dit artikel behoeft geen nadere toelichting.</text:p>
          <text:p text:style-name="al"/>
          <text:p text:style-name="al">
          <text:span text:style-name="nadrukvet">Artikel 4:2 Intrekking oude regeling</text:span>
        </text:p>
          <text:p text:style-name="al">Dit artikel behoeft geen nadere toelichting.</text:p>
          <text:p text:style-name="al"/>
          <text:p text:style-name="al">
          <text:span text:style-name="nadrukvet">Artikel 4:3 Inwerkingtreding</text:span>
        </text:p>
          <text:p text:style-name="al">Dit artikel behoeft geen nadere toelichting.</text:p>
          <text:p text:style-name="al"/>
          <text:p text:style-name="al">
          <text:span text:style-name="nadrukvet">Artikel 4: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55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5.4a van de Wet open overheid]|[1.0:c:BWBR0045754&amp;artikel=5.4a&amp;g=2024-06-19</meta:user-defined>
    <meta:user-defined meta:name="OVERHEIDop.referentienummer">660797</meta:user-defined>
    <meta:user-defined meta:name="DCTERMS.alternative">Reglement van Orde gemeenteraad Zutphen 2024</meta:user-defined>
    <dc:language>nl</dc:language>
    <meta:user-defined meta:name="OVERHEIDop.locatietype/OVERHEIDop.gebiedsmarkering">Gemeente</meta:user-defined>
    <meta:user-defined meta:name="DC.title">Reglement van de raad van de gemeente Zutphen houdende bepalingen over het verloop van de vergaderingen en andere werkzaamheden van de raad van de gemeente Zutphen (Reglement van Orde gemeenteraad Zutphen 2024)</meta:user-defined>
    <meta:user-defined meta:name="DCTERMS.W3CDTF/DCTERMS.available">2024-07-25</meta:user-defined>
    <meta:user-defined meta:name="DCTERMS.W3CDTF/OVERHEIDop.jaargang">2024</meta:user-defined>
    <meta:user-defined meta:name="OVERHEIDop.publicationIssue">315539</meta:user-defined>
    <meta:user-defined meta:name="OVERHEIDop.betreftRegeling">CVDR722850_1</meta:user-defined>
    <meta:user-defined meta:name="OVERHEIDop.GmbID/DC.identifier">gmb-2024-315539</meta:user-defined>
    <meta:user-defined meta:name="xs:date/OVERHEIDop.startdatum">2024-07-25</meta:user-defined>
    <meta:user-defined meta:name="OVERHEIDop.versieInformatie"/>
  </office:meta>
</office:document-meta>
</file>