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berging, Steegstraat 2, 5768AV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li 2024 een aanvraag omgevingsvergunning ontvangen voor het bouwen van een berging op locatie Steegstraat 2, 5768AV Meijel. De aanvraag is geregistreerd onder zaaknummer Z2024-0000257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553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3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574</meta:user-defined>
    <meta:user-defined meta:name="DCTERMS.abstract">Betreft: Aanvraag op locatie Steegstraat 2, 5768AV Meijel</meta:user-defined>
    <dc:language>nl</dc:language>
    <meta:user-defined meta:name="OVERHEIDop.locatietype/OVERHEIDop.gebiedsmarkering">Vlak</meta:user-defined>
    <meta:user-defined meta:name="DC.title">Aanvraag omgevingsvergunning voor bouwen van een berging, Steegstraat 2, 5768AV Meij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537</meta:user-defined>
    <meta:user-defined meta:name="OVERHEIDop.GmbID/DC.identifier">gmb-2024-315537</meta:user-defined>
    <meta:user-defined meta:name="OVERHEIDop.versieInformatie"/>
  </office:meta>
</office:document-meta>
</file>