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lcoholwetvergunning voor camping Boven het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6 januari 2024 een Alcoholwetvergunning is verleend aan camping Boven het Maaiveld voor het uitoefenen van een <text:span text:style-name="nadrukvet">alcohol schenkend</text:span><text:span text:style-name="nadrukvet">horecabedrijf, zijnde een camping met een kas en een terras</text:span>, gevestigd op het adres Ooster Boekelweg 4 in Hoogwoud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5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29</meta:user-defined>
    <meta:user-defined meta:name="DCTERMS.abstract">Betreft: Besluit op locatie Ooster Boekelweg 4, 1718LN Hoogwoud</meta:user-defined>
    <dc:language>nl</dc:language>
    <meta:user-defined meta:name="OVERHEIDop.locatietype/OVERHEIDop.gebiedsmarkering">Punt</meta:user-defined>
    <meta:user-defined meta:name="DC.title">Kennisgeving verleende Alcoholwetvergunning voor camping Boven het Maaivel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53</meta:user-defined>
    <meta:user-defined meta:name="OVERHEIDop.GmbID/DC.identifier">gmb-2024-31553</meta:user-defined>
    <meta:user-defined meta:name="OVERHEIDop.versieInformatie"/>
  </office:meta>
</office:document-meta>
</file>