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16, Koedood 29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mgevingsvergunning ontvangen voor DSO 20240621 00723 21-6-24 Graven watergangen en verkaveling perc PZH Koedood 29 locatie Koedood 29 te Rhoon. De aanvraag is geregistreerd onder zaaknummer Z2024-00000116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55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6</meta:user-defined>
    <meta:user-defined meta:name="DCTERMS.abstract">Betreft: DSO 20240621 00723 21-6-24 Graven watergangen en verkaveling perc PZH Koedood 29 [Z2024-00000116], Koedood 29 teRhoon</meta:user-defined>
    <dc:language>nl</dc:language>
    <meta:user-defined meta:name="OVERHEIDop.locatietype/OVERHEIDop.gebiedsmarkering">Punt</meta:user-defined>
    <meta:user-defined meta:name="DC.title">Kennisgeving aanvraag omgevingsvergunning Z2024-00000116, Koedood 29 te Rhoo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28</meta:user-defined>
    <meta:user-defined meta:name="OVERHEIDop.GmbID/DC.identifier">gmb-2024-315528</meta:user-defined>
    <meta:user-defined meta:name="OVERHEIDop.versieInformatie"/>
  </office:meta>
</office:document-meta>
</file>