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 1211 RH Hilversum, Verzoeklocatie 2024052300880 (kappen 4 bomen (t/o Wilhelminastraat 1)); CLZ-00010208; 16-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ilhelminastraat 1, 1211 RH Hilversum, Verzoeklocatie 2024052300880 (kappen 4 bomen (t/o Wilhelminastraat 1)); CLZ-00010208; 16-07-2024; Status: Vergunning verleend, gemeente Hilversum</text:p>
            <text:p text:style-name="common-al">
            
          </text:p>
            <text:p text:style-name="common-al">Verzenddatum: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552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52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20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Wilhelminastraat 1, 1211 RH Hilversum, Verzoeklocatie 2024052300880 (kappen 4 bomen (t/o Wilhelminastraat 1)); CLZ-00010208; 16-07-2024; Status: Vergunning verleend, gemeente Hilversum</meta:user-defined>
    <meta:user-defined meta:name="DCTERMS.W3CDTF/DCTERMS.available">2024-07-18</meta:user-defined>
    <meta:user-defined meta:name="DCTERMS.W3CDTF/OVERHEIDop.jaargang">2024</meta:user-defined>
    <meta:user-defined meta:name="OVERHEIDop.publicationIssue">315527</meta:user-defined>
    <meta:user-defined meta:name="OVERHEIDop.GmbID/DC.identifier">gmb-2024-315527</meta:user-defined>
    <meta:user-defined meta:name="OVERHEIDop.versieInformatie"/>
  </office:meta>
</office:document-meta>
</file>