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739, 1566 EG Assendelft - tb, opa - het plaatsen van een verdiepingsvloer i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076 - tb, opa - het plaatsen van een verdiepingsvloer in een gemeentelijk monument op de locatie Dorpsstraat 739, 1566 EG Assendelft</text:p>
            <text:p text:style-name="common-al">Aanvraag ontvangen: 05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552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2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2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76</meta:user-defined>
    <dc:language>nl</dc:language>
    <meta:user-defined meta:name="OVERHEIDop.locatietype/OVERHEIDop.gebiedsmarkering">Punt</meta:user-defined>
    <meta:user-defined meta:name="DC.title">Aanvraag omgevingsvergunning - Dorpsstraat 739, 1566 EG Assendelft - tb, opa - het plaatsen van een verdiepingsvloer in een gemeentelijk monumen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525</meta:user-defined>
    <meta:user-defined meta:name="OVERHEIDop.GmbID/DC.identifier">gmb-2024-315525</meta:user-defined>
    <meta:user-defined meta:name="OVERHEIDop.versieInformatie"/>
  </office:meta>
</office:document-meta>
</file>