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Egmond op z'n Kop, van vrijdag 16 augustus t/m zondag 18 augustus 2024, Dorpscentrum Egmond-binnen, verzenddatum 16 juli 2024 (Z2024-00003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552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2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2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02</meta:user-defined>
    <meta:user-defined meta:name="DCTERMS.abstract">evenementenvergunning Egmond op z'n Kop 2024Dorpscentrum Egmond-binnen, verzenddatum 16 juli 2024 (Z2024-00003402)</meta:user-defined>
    <dc:language>nl</dc:language>
    <meta:user-defined meta:name="OVERHEIDop.locatietype/OVERHEIDop.gebiedsmarkering">Punt</meta:user-defined>
    <meta:user-defined meta:name="DC.title">Gemeente Bergen, verleende evenementenvergunning Egmond op z'n Kop, van vrijdag 16 augustus t/m zondag 18 augustus 2024, Dorpscentrum Egmond-binnen, verzenddatum 16 juli 2024 (Z2024-00003402)</meta:user-defined>
    <meta:user-defined meta:name="DCTERMS.W3CDTF/DCTERMS.available">2024-07-18</meta:user-defined>
    <meta:user-defined meta:name="DCTERMS.W3CDTF/OVERHEIDop.jaargang">2024</meta:user-defined>
    <meta:user-defined meta:name="OVERHEIDop.publicationIssue">315524</meta:user-defined>
    <meta:user-defined meta:name="OVERHEIDop.GmbID/DC.identifier">gmb-2024-315524</meta:user-defined>
    <meta:user-defined meta:name="OVERHEIDop.versieInformatie"/>
  </office:meta>
</office:document-meta>
</file>