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79-1 1079DR Amsterdam, Waalstraat 79-2 1079DR Amsterdam, Waalstraat 79-3 1079DR Amsterdam, Waalstraat 81-1 1079DR Amsterdam, Waalstraat 81-2 1079DR Amsterdam, Waalstraat 81-3 107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aantal interne wijzigingen</text:p>
            <text:p text:style-name="common-al">Zaakadres: Waalstraat 79-1 1079DR Amsterdam, Waalstraat 79-2 1079DR Amsterdam, Waalstraat 79-3 1079DR Amsterdam, Waalstraat 81-1 1079DR Amsterdam, Waalstraat 81-2 1079DR Amsterdam, Waalstraat 81-3 1079DR Amsterdam</text:p>
            <text:p text:style-name="common-al">Datum ontvangst: 09-07-2024</text:p>
            <text:p text:style-name="common-al">Zaaknummer: Z2024-018657</text:p>
            <text:p text:style-name="common-al">DSO-nummer: 2024070901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657</meta:user-defined>
    <meta:user-defined meta:name="DCTERMS.abstract">legaliseren van een aantal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79-1 1079DR Amsterdam, Waalstraat 79-2 1079DR Amsterdam, Waalstraat 79-3 1079DR Amsterdam, Waalstraat 81-1 1079DR Amsterdam, Waalstraat 81-2 1079DR Amsterdam, Waalstraat 81-3 1079DR Amster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20</meta:user-defined>
    <meta:user-defined meta:name="OVERHEIDop.GmbID/DC.identifier">gmb-2024-315520</meta:user-defined>
    <meta:user-defined meta:name="OVERHEIDop.versieInformatie"/>
  </office:meta>
</office:document-meta>
</file>