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bouwen van een kantoorpand en uitweg op locatie nabij rotonde N210, afslag Handelsw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heeft de gemeente een aanvraag ontvangen voor een aanvraag omgevingsvergunning (regulier proces) voor het bouwen van een kantoorpand en uitweg op locatie nabij rotonde N210, afslag Handelsweg Bergambacht.</text:p>
            <text:p text:style-name="common-al">De aanvraag is geregistreerd onder zaaknummer 1931137157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51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1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1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1575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(regulier proces) voor het bouwen van een kantoorpand en uitweg op locatie nabij rotonde N210, afslag Handelsweg Bergamba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12</meta:user-defined>
    <meta:user-defined meta:name="OVERHEIDop.GmbID/DC.identifier">gmb-2024-315512</meta:user-defined>
    <meta:user-defined meta:name="OVERHEIDop.versieInformatie"/>
  </office:meta>
</office:document-meta>
</file>