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lledig, het verwijderen van asbesthoudend materiaal van daken van schuren, Hoogstratensebaan 32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maken bekend dat de melding brandveilig gebruik voor het verwijderen van asbesthoudend materiaal van daken van schuren op het adres Hoogstratensebaan 32, 5111 ER Baarle-Nassau volledig is (108504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550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0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5045</meta:user-defined>
    <dc:language>nl</dc:language>
    <meta:user-defined meta:name="OVERHEIDop.locatietype/OVERHEIDop.gebiedsmarkering">Punt</meta:user-defined>
    <meta:user-defined meta:name="DC.title">Melding brandveilig gebruik volledig, het verwijderen van asbesthoudend materiaal van daken van schuren, Hoogstratensebaan 32, 5111 ER Baarle-Nassau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09</meta:user-defined>
    <meta:user-defined meta:name="OVERHEIDop.GmbID/DC.identifier">gmb-2024-315509</meta:user-defined>
    <meta:user-defined meta:name="OVERHEIDop.versieInformatie"/>
  </office:meta>
</office:document-meta>
</file>