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inrichting van de Monding van de Ur in Urmond- aanvraag gemeente Stei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de herinrichting van de monding van de Ur - aanvraag gemeente Stein op locatie Ingetekende geometrie. De aanvraag is geregistreerd onder zaaknummer Z2024-0000052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50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0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0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2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rinrichting van de Monding van de Ur in Urmond- aanvraag gemeente Stein, Ingetekende geometrie</meta:user-defined>
    <meta:user-defined meta:name="DCTERMS.W3CDTF/DCTERMS.available">2024-07-18</meta:user-defined>
    <meta:user-defined meta:name="DCTERMS.W3CDTF/OVERHEIDop.jaargang">2024</meta:user-defined>
    <meta:user-defined meta:name="OVERHEIDop.publicationIssue">315508</meta:user-defined>
    <meta:user-defined meta:name="OVERHEIDop.GmbID/DC.identifier">gmb-2024-315508</meta:user-defined>
    <meta:user-defined meta:name="OVERHEIDop.versieInformatie"/>
  </office:meta>
</office:document-meta>
</file>