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K Ielrikjen, weiland achter de Kluft, Tjall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FK Ielrikjen op 24 augustus 2024 op de locatie in het weiland achter de Kluft in Tjalleberd (16-07-2024). </text:p>
            <text:p text:style-name="common-al">
            
          </text:p>
            <text:p text:style-name="common-al">Rechtsbescherming </text:p>
            <text:p text:style-name="common-al">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 Het bezwaarschrift moet ondertekend zijn en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text:p>
            <text:p text:style-name="common-al">voorwaarden. Voor de behandeling van een verzoek om voorlopige voorziening is</text:p>
            <text:p text:style-name="last-al">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55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6541</meta:user-defined>
    <dc:language>nl</dc:language>
    <meta:user-defined meta:name="OVERHEIDop.locatietype/OVERHEIDop.gebiedsmarkering">Vlak</meta:user-defined>
    <meta:user-defined meta:name="DC.title">Evenementenvergunning FK Ielrikjen, weiland achter de Kluft, Tjalleberd</meta:user-defined>
    <meta:user-defined meta:name="DCTERMS.W3CDTF/DCTERMS.available">2024-07-18</meta:user-defined>
    <meta:user-defined meta:name="DCTERMS.W3CDTF/OVERHEIDop.jaargang">2024</meta:user-defined>
    <meta:user-defined meta:name="OVERHEIDop.publicationIssue">315504</meta:user-defined>
    <meta:user-defined meta:name="OVERHEIDop.GmbID/DC.identifier">gmb-2024-315504</meta:user-defined>
    <meta:user-defined meta:name="OVERHEIDop.versieInformatie"/>
  </office:meta>
</office:document-meta>
</file>