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Schaapsdijk ongenummerd (nabij Buitenbrinkweg 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4 is een aanvraag ontvangen voor het bouwen van een twee-onder-een-kapwoning op locatie Schaapsdijk ongenummerd (nabij Buitenbrinkweg 81). De aanvraag is geregistreerd onder zaaknummer 02330000065077. De aanvraag betreft de volgende activiteiten:</text:p>
            <text:p text:style-name="common-al">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common-al">opschorten als er aanvullende gegevens van de aanvrager nodig zijn. Voor meer informatie kunt u contact opnemen via frontoffice@ermelo.nl of telefoonnummer</text:p>
            <text:p text:style-name="last-al">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15503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50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50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5077</meta:user-defined>
    <meta:user-defined meta:name="DCTERMS.abstract">het bouwen van een twee-onder-een-kapwoning</meta:user-defined>
    <dc:language>nl</dc:language>
    <meta:user-defined meta:name="OVERHEIDop.locatietype/OVERHEIDop.gebiedsmarkering">Vlak</meta:user-defined>
    <meta:user-defined meta:name="DC.title">Ingekomen aanvraag omgevingsvergunning, Schaapsdijk ongenummerd (nabij Buitenbrinkweg 81)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5503</meta:user-defined>
    <meta:user-defined meta:name="OVERHEIDop.GmbID/DC.identifier">gmb-2024-315503</meta:user-defined>
    <meta:user-defined meta:name="OVERHEIDop.versieInformatie"/>
  </office:meta>
</office:document-meta>
</file>