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NTTREKKINGSBESLUIT PARKEERTERREIN AAN DE DORPSSTRAAT/KLOOSTERSTRAAT TE STIP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het voornemen bekend om het parkeerterrein, gelegen op de hoek van de Dorpsstraat 38 en Kloosterstraat te Stiphout, op de percelen kadastraal bekend als Stiphout B 3998 en B 3999, te onttrekken aan het openbare verkeer. </text:p>
            <text:p text:style-name="common-al">
            <text:span text:style-name="nadrukvet">Aanleiding</text:span>
          </text:p>
            <text:p text:style-name="common-al">Op 7 december 2023 heeft Gezondheidscentrum Stiphout C.V. (GHC) een verzoek gedaan om het betreffende parkeerterrein aan het openbare verkeer te onttrekken. Dit voorstel, inclusief enkele latere aanvullingen, is bij brief van 21 december 2023 opnieuw aan burgemeester en wethouders voorgelegd. </text:p>
            <text:p text:style-name="common-al">De onttrekking van het parkeerterrein is nodig omdat GHC op delen van het parkeerterrein een gezondheidscentrum met appartementen en bijbehorende voorzieningen wenst te realiseren. Het bouwplan voorziet in de realisatie van een nieuw parkeerterrein, dat door GHC als openbare weg wordt bestemd. Om deze openbare bestemming aan het nieuwe parkeerterrein toe te kennen, wordt de medewerking van de raad gevraagd. Het ontwerpbesluit voorziet dus zowel in het onttrekken van het huidige, grotendeels ontmantelde parkeerterrein aan het openbare verkeer, als het verlenen van medewerking aan het bestemmen als openbare weg van het nieuw te realiseren parkeerterrein. </text:p>
            <text:p text:style-name="common-al">De verdere motivering om medewerking te verlenen aan het verzoek is opgenomen in het ontwerp- raadsvoorstel, dat tezamen met het ontwerpraadsbesluit ter inzage wordt gelegd. </text:p>
            <text:p text:style-name="common-al">
            <text:span text:style-name="nadrukvet">Bevoegdheid en procedure</text:span>
          </text:p>
            <text:p text:style-name="common-al">De raad van de gemeente Helmond is het bevoegde bestuursorgaan om te besluiten op het verzoek om het parkeerterrein aan de openbaarheid te onttrekken, en zijn medewerking te verlenen aan het bestemmen van het nieuw aan te leggen parkeerterrein als openbare weg. Het door de raad te nemen besluit wordt voorbereid door burgemeester en wethouders. </text:p>
            <text:p text:style-name="common-al">Op het verzoek tot onttrekking is de uniforme openbare voorbereidingsprocedure van afdeling 3.4 Algemene wet bestuursrecht van toepassing. Dat betekent dat, alvorens de raad tot besluitvorming overgaat, een ontwerpbesluit ter inzage zal worden gelegd, en de terinzagelegging bekend wordt gemaakt in het digitale Gemeenteblad. De ingediende zienswijzen zullen worden betrokken bij de besluitvorming van de raad op het verzoek. </text:p>
            <text:p text:style-name="common-al">
            <text:span text:style-name="nadrukvet">Terinzagelegging</text:span>
          </text:p>
            <text:p text:style-name="common-al">Het ontwerp-onttrekkingsbesluit met bijbehorende stukken ligt met ingang van 26 januari 2024 gedurende 6 weken (tot en met 8 maart 2024) voor een ieder kosteloos ter inzage in de Stadswinkel, Frans Joseph van Thielpark 1 te Helmond. Inzage is alleen mogelijk op afspraak. U kunt uw afspraak maken via <text:a xlink:href="http://www.helmond.nl/afspraak" xlink:type="simple"><text:span text:style-name="nadrukondlijn">www.helmond.nl/afspraak</text:span></text:a> of tel 14 0492. De stukken worden dan voor u klaargelegd. De stukken kunt u ook digitaal inzien via <text:a xlink:href="http://www.helmond.nl/onttrekkingwegen" xlink:type="simple"><text:span text:style-name="nadrukondlijn">www.helmond.nl/onttrekkingwegen</text:span></text:a>. </text:p>
            <text:p text:style-name="common-al">
            <text:span text:style-name="nadrukvet">Indiening zienswijze</text:span>
          </text:p>
            <text:p text:style-name="common-al">Binnen de bovengenoemde periode van zes weken kan iedereen schriftelijk of mondeling zijn zienswijze naar voren brengen. De zienswijze moet worden ingediend bij de gemeenteraad van Helmond, postbus 950, 5700 AZ Helmond (of elektronisch via <text:a xlink:href="http://www.helmond.nl/bezwaar" xlink:type="simple"><text:span text:style-name="nadrukondlijn">www.helmond.nl/bezwaar</text:span></text:a>). Een schriftelijk ingediende zienswijze moet zijn voorzien van een datum, naam, adres en handtekening. </text:p>
            <text:p text:style-name="common-al">Voor het indienen van mondelinge zienswijzen kan een afspraak gemaakt worden via <text:a xlink:href="http://www.helmond.nl/afspraak" xlink:type="simple"><text:span text:style-name="nadrukondlijn">www.helmond.nl/afspraak</text:span></text:a> of via telefoonnummer 14 0492. Het is niet mogelijk om zienswijzen telefonisch kenbaar te maken.</text:p>
            <text:p text:style-name="common-al">
            <text:span text:style-name="nadrukvet">Informatie</text:span>
          </text:p>
            <text:p text:style-name="common-al">Voor meer informatie kunt u contact opnemen met de mevrouw J.Frerichs van de afdeling O&amp;O via telefoonnummer 14 04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16 januari  2024 </text:span>
          </text:p>
          </text:section>
          <text:section text:name="ondertekening_id1-3-2-2-2">
            <text:p><text:span text:style-name="ondertekening_naam">
            <text:span text:style-name="voornaam">
              
            </text:span>
            <text:span text:style-name="achternaam"/>
          </text:span></text:p>
            <text:p><text:span text:style-name="functie">Burgermeester en wethouder van Helmond, </text:span></text:p>
          </text:section>
          <text:section text:name="ondertekening_id1-3-2-2-3">
            <text:p><text:span text:style-name="functie"/></text:p>
          </text:section>
          <text:section text:name="ondertekening_id1-3-2-2-4">
            <text:p><text:span text:style-name="functie">de burgemeester, </text:span></text:p>
          </text:section>
          <text:section text:name="ondertekening_id1-3-2-2-5">
            <text:p><text:span text:style-name="functie">P.J.M.G. Blanksma – van den Heuvel </text:span></text:p>
          </text:section>
          <text:section text:name="ondertekening_id1-3-2-2-6">
            <text:p><text:span text:style-name="functie"/></text:p>
          </text:section>
          <text:section text:name="ondertekening_id1-3-2-2-7">
            <text:p><text:span text:style-name="functie">de secretaris</text:span></text:p>
          </text:section>
          <text:section text:name="ondertekening_id1-3-2-2-8">
            <text:p><text:span text:style-name="functie">mr. A.S. Meij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5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NTWERP-ONTTREKKINGSBESLUIT PARKEERTERREIN AAN DE DORPSSTRAAT/KLOOSTERSTRAAT TE STIPHOUT</meta:user-defined>
    <meta:user-defined meta:name="OVERHEIDop.datumEindeReactietermijn">2024-03-08</meta:user-defined>
    <meta:user-defined meta:name="OVERHEIDop.terinzageleggingBG">https://www.helmond.nl/error?channel=CHA&amp;errorpath=https:%2f%2fwww.helmond.nl%2fonttrekkingwegen&amp;statusCode=404</meta:user-defined>
    <meta:user-defined meta:name="DCTERMS.W3CDTF/DCTERMS.available">2024-01-18</meta:user-defined>
    <meta:user-defined meta:name="DCTERMS.W3CDTF/OVERHEIDop.jaargang">2024</meta:user-defined>
    <meta:user-defined meta:name="OVERHEIDop.publicationIssue">31550</meta:user-defined>
    <meta:user-defined meta:name="OVERHEIDop.GmbID/DC.identifier">gmb-2024-31550</meta:user-defined>
    <meta:user-defined meta:name="OVERHEIDop.versieInformatie"/>
  </office:meta>
</office:document-meta>
</file>