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office:automatic-styles>
  <office:body>
    <office:text>
      <text:p text:style-name="new_page_staatscourant"/>
      <text:p text:style-name="single-kop-titel">Vastgesteld bestemmingsplan 'Engelberterweg 96'</text:p>
      <text:section text:name="zakelijke-mededeling_id1-3-2" text:style-name="zakelijke-mededeling">
        <text:section text:name="zakelijke-mededeling-tekst_id1-3-2-1" text:style-name="zakelijke-mededeling-tekst">
          <text:section text:name="tekst_id1-3-2-1-1" text:style-name="tekst">
            <text:p text:style-name="common-al">De gemeenteraad heeft op 10 juli 2024 het bestemmingsplan ‘Engelberterweg 96’ vastgesteld. Een bestemmingsplan regelt voor bouwen en gebruiken van grond en water wat er wel en niet mag. Hieronder lees je waar het bestemmingsplan over gaat. Ook lees je hoe en wanneer je de stukken kunt bekijken en erop kunt reageren.</text:p>
            <text:p text:style-name="common-al">
            <text:span text:style-name="nadrukvet">Waar gaat het bestemmingsplan over?</text:span>
          </text:p>
            <text:p text:style-name="common-al">Voor het adres Engelberterweg 96 in Engelbert is een bestemmingsplan gemaakt. Het regelt dat de bestemming voor landbouw en het houden en fokken van vee verdwijnt (bestemming ‘Agrarisch’). Daarvoor in de plaats komt er een terrein voor recreatie. Dat betekent bijvoorbeeld een camping met mogelijkheid voor afwas/douche/toilet en huisjes (‘chalets’). De woning die er al staat, blijft staan.</text:p>
            <text:p text:style-name="common-al">
            <text:span text:style-name="nadrukvet">Het bestemmingsplan is onveranderd vastgesteld</text:span>
          </text:p>
            <text:p text:style-name="common-al">Het vastgestelde bestemmingsplan is hetzelfde als de ontwerpversie van het bestemmingsplan. Dit heet ‘ongewijzigd vastgesteld’. Iedereen kon op de ontwerpversie reageren met een zienswijze van 21 december 2023 tot en met 31 januari 2024. </text:p>
            <text:p text:style-name="common-al">
            <text:span text:style-name="nadrukvet">Waar en wanneer kun je het bestemmingsplan bekijken?</text:span>
          </text:p>
            <text:p text:style-name="common-al">Bekijk van 25 juli tot en met 4 september 2024 het vastgestelde bestemmingsplan en de stukken die daarbij horen. Dat kan op deze plekken: </text:p>
            <text:list text:style-name="id1-3-2-1-1-8">
              <text:list-item text:style-override="id1-3-2-1-1-8-1">
                <text:number>.</text:number>
                <text:p text:style-name="al">De landelijke website omgevingswet.overheid.nl/regels-op-de-kaart. Zoek op adres of code van het bestemmingsplan: NL.IMRO.0014.BP651Engelbweg96-vg01.</text:p>
              </text:list-item>
              <text:list-item text:style-override="id1-3-2-1-1-8-2">
                <text:number>.</text:number>
                <text:p text:style-name="al">De gemeentelijke website gemeente.groningen.nl/bestemmingsplannen.</text:p>
              </text:list-item>
              <text:list-item text:style-override="id1-3-2-1-1-8-3">
                <text:number>.</text:number>
                <text:p text:style-name="al">Het gemeentelijk Loket Bouwen en Wonen, Harm Buiterplein 1. Bel 14 050 voor een afspraak. </text:p>
              </text:list-item>
            </text:list>
            <text:p text:style-name="common-al">
            <text:span text:style-name="nadrukvet">Ben je het niet eens met het vaststellen van het bestemmingsplan?</text:span>
          </text:p>
            <text:p text:style-name="common-al">Dan kun je reageren van 25 juli tot en met 4 september 2024. Jouw reactie heet een ‘beroepschrift’. De periode van zes weken waarin je kunt reageren heet de ‘beroepstermijn’. Verstuur jouw reactie <text:span text:style-name="nadrukcur">binnen</text:span> de beroepstermijn. Niet iedereen mag zomaar een beroepschrift sturen naar de Raad van State. Het bestemmingsplan moet wel echt gevolgen voor je hebben, of voor jouw bedrijf of organisatie. Bijvoorbeeld omdat het over jouw eigendommen gaat. Of er verandert iets in jouw omgeving waar je last van heeft. Volgens de wet ben je dan een ‘belanghebbende’. Je kunt ook een beroepschrift sturen als je geen belanghebbende bent, maar wel een zienswijze hebt ingediend. </text:p>
            <text:p text:style-name="common-al">
            <text:span text:style-name="nadrukvet">Wil je niet dat het bestemmingsplan gaat gelden na de beroepstermijn?</text:span>
          </text:p>
            <text:p text:style-name="common-al">Het bestemmingsplan gaat meteen gelden als de beroepstermijn is afgelopen. Het ‘treedt in werking’. Wil je dit niet, dan moet je nóg een brief sturen. Je vraagt hierin om uitstel van het in werking treden. De brief wordt ‘verzoek om voorlopige voorziening’ genoemd. Deze brief moet je binnen de beroepstermijn versturen, net als het beroepschrift.</text:p>
            <text:p text:style-name="common-al">
            <text:span text:style-name="nadrukvet">Naar welk adres schrijf je?</text:span>
          </text:p>
            <text:p text:style-name="last-al">Jouw beroepschrift stuur je naar de Afdeling bestuursrechtspraak van de Raad van State, Postbus 20019, 2500 EA, Den Haag. De brief voor de voorlopige voorziening stuur je naar de voorzitter van deze Afdeling, op hetzelfde adres.</text:p>
            <text:p text:style-name="tekst_bottom"/>
          </text:section>
        </text:section>
        <text:section text:name="zakelijke-mededeling-sluiting_id1-3-2-2" text:style-name="zakelijke-mededeling-sluiting">
          <text:section text:name="gegeven_id1-3-2-2-1" text:style-name="gegeven">
            <text:p text:style-name="dagtekening">
            <text:span text:style-name="plaats">Gemeente Groningen, 24 juli 2024 </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15495</text:span><text:line-break/><text:date style:data-style-name="dag" text:fixed="true" text:date-value="2024-07-24"/><text:line-break/><text:date style:data-style-name="jaar" text:fixed="true" text:date-value="2024-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5495</text:span><text:date style:data-style-name="nicedate" text:fixed="true" text:date-value="2024-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5495</text:span><text:date style:data-style-name="nicedate" text:fixed="true" text:date-value="2024-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23/xml/MC-DRP-PlanRuimtelijk-Web-ZM.xml</meta:user-defined>
    <meta:user-defined meta:name="OVERHEID.Gemeente/DC.creator">Groningen</meta:user-defined>
    <meta:user-defined meta:name="OVERHEID.Informatietype/DC.type">officiële publicatie</meta:user-defined>
    <meta:user-defined meta:name="OVERHEIDop.Rubriek/DC.type">ruimtelijk plan of omgevingsdocument</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Ruimtelijkplan/OVERHEIDop.bekendmakingBetreffendePlan">NL.IMRO.0014.BP651Engelbweg96-vg01</meta:user-defined>
    <meta:user-defined meta:name="OVERHEIDop.Plansoort/OVERHEIDop.plansoort">bestemmings- of omgevingsplan</meta:user-defined>
    <dc:language>nl</dc:language>
    <meta:user-defined meta:name="OVERHEIDop.locatietype/OVERHEIDop.gebiedsmarkering">Adres</meta:user-defined>
    <meta:user-defined meta:name="DC.title">Vastgesteld bestemmingsplan 'Engelberterweg 96'</meta:user-defined>
    <meta:user-defined meta:name="DCTERMS.W3CDTF/DCTERMS.available">2024-07-24</meta:user-defined>
    <meta:user-defined meta:name="DCTERMS.W3CDTF/OVERHEIDop.jaargang">2024</meta:user-defined>
    <meta:user-defined meta:name="OVERHEIDop.publicationIssue">315495</meta:user-defined>
    <meta:user-defined meta:name="OVERHEIDop.GmbID/DC.identifier">gmb-2024-315495</meta:user-defined>
    <meta:user-defined meta:name="OVERHEIDop.versieInformatie"/>
  </office:meta>
</office:document-meta>
</file>