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ek Wijkerstraatweg / Andreaweg te Velsen-Noord, plaatsen kunstw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ek Wijkerstraatweg / Andreaweg te Velsen-Noord, plaatsen kunstwerk </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hoek Wijkerstraatweg / Andreaweg te Velsen-Noord, plaatsen kunstwerk  (10-07-2024) 045317273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549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9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9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727396</meta:user-defined>
    <dc:language>nl</dc:language>
    <meta:user-defined meta:name="OVERHEIDop.locatietype/OVERHEIDop.gebiedsmarkering">Vlak</meta:user-defined>
    <meta:user-defined meta:name="DC.title">Ingediende aanvraag omgevingsvergunning hoek Wijkerstraatweg / Andreaweg te Velsen-Noord, plaatsen kunstwerk</meta:user-defined>
    <meta:user-defined meta:name="DCTERMS.W3CDTF/DCTERMS.available">2024-07-18</meta:user-defined>
    <meta:user-defined meta:name="DCTERMS.W3CDTF/OVERHEIDop.jaargang">2024</meta:user-defined>
    <meta:user-defined meta:name="OVERHEIDop.publicationIssue">315491</meta:user-defined>
    <meta:user-defined meta:name="OVERHEIDop.GmbID/DC.identifier">gmb-2024-315491</meta:user-defined>
    <meta:user-defined meta:name="OVERHEIDop.versieInformatie"/>
  </office:meta>
</office:document-meta>
</file>