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63*"/>
    </style:style>
    <text:list-style style:name="id1-3-2-4-4-1-4-2-3-1">
      <text:list-level-style-bullet text:bullet-char="■" text:level="1">
        <style:list-level-properties text:min-label-width="10mm"/>
      </text:list-level-style-bullet>
    </text:list-style>
    <text:list-style style:name="id1-3-2-4-4-1-4-2-3-1-1">
      <text:list-level-style-bullet text:bullet-char="■" text:level="1">
        <style:list-level-properties text:min-label-width="10mm"/>
      </text:list-level-style-bullet>
    </text:list-style>
    <text:list-style style:name="id1-3-2-4-4-1-4-2-3-1-2">
      <text:list-level-style-bullet text:bullet-char="■" text:level="1">
        <style:list-level-properties text:min-label-width="10mm"/>
      </text:list-level-style-bullet>
    </text:list-style>
    <text:list-style style:name="id1-3-2-4-4-1-4-2-3-1-3">
      <text:list-level-style-bullet text:bullet-char="■" text:level="1">
        <style:list-level-properties text:min-label-width="10mm"/>
      </text:list-level-style-bullet>
    </text:list-style>
    <text:list-style style:name="id1-3-2-4-4-1-4-2-3-1-4">
      <text:list-level-style-bullet text:bullet-char="■" text:level="1">
        <style:list-level-properties text:min-label-width="10mm"/>
      </text:list-level-style-bullet>
    </text:list-style>
    <text:list-style style:name="id1-3-2-4-4-1-4-2-3-1-5">
      <text:list-level-style-bullet text:bullet-char="■" text:level="1">
        <style:list-level-properties text:min-label-width="10mm"/>
      </text:list-level-style-bullet>
    </text:list-style>
    <text:list-style style:name="id1-3-2-4-4-1-4-3-3-1">
      <text:list-level-style-bullet text:bullet-char="■" text:level="1">
        <style:list-level-properties text:min-label-width="10mm"/>
      </text:list-level-style-bullet>
    </text:list-style>
    <text:list-style style:name="id1-3-2-4-4-1-4-3-3-1-1">
      <text:list-level-style-bullet text:bullet-char="■" text:level="1">
        <style:list-level-properties text:min-label-width="10mm"/>
      </text:list-level-style-bullet>
    </text:list-style>
    <text:list-style style:name="id1-3-2-4-4-1-4-3-3-1-2">
      <text:list-level-style-bullet text:bullet-char="■" text:level="1">
        <style:list-level-properties text:min-label-width="10mm"/>
      </text:list-level-style-bullet>
    </text:list-style>
    <text:list-style style:name="id1-3-2-4-4-1-4-3-3-1-3">
      <text:list-level-style-bullet text:bullet-char="■" text:level="1">
        <style:list-level-properties text:min-label-width="10mm"/>
      </text:list-level-style-bullet>
    </text:list-style>
    <text:list-style style:name="id1-3-2-4-4-1-4-3-3-1-4">
      <text:list-level-style-bullet text:bullet-char="■" text:level="1">
        <style:list-level-properties text:min-label-width="10mm"/>
      </text:list-level-style-bullet>
    </text:list-style>
    <text:list-style style:name="id1-3-2-4-4-1-4-3-3-1-5">
      <text:list-level-style-bullet text:bullet-char="■" text:level="1">
        <style:list-level-properties text:min-label-width="10mm"/>
      </text:list-level-style-bullet>
    </text:list-style>
    <text:list-style style:name="id1-3-2-4-4-1-4-3-3-1-6">
      <text:list-level-style-bullet text:bullet-char="■" text:level="1">
        <style:list-level-properties text:min-label-width="10mm"/>
      </text:list-level-style-bullet>
    </text:list-style>
    <text:list-style style:name="id1-3-2-4-4-1-4-4-3-1">
      <text:list-level-style-bullet text:bullet-char="■" text:level="1">
        <style:list-level-properties text:min-label-width="10mm"/>
      </text:list-level-style-bullet>
    </text:list-style>
    <text:list-style style:name="id1-3-2-4-4-1-4-4-3-1-1">
      <text:list-level-style-bullet text:bullet-char="■" text:level="1">
        <style:list-level-properties text:min-label-width="10mm"/>
      </text:list-level-style-bullet>
    </text:list-style>
    <text:list-style style:name="id1-3-2-4-4-1-4-4-3-1-2">
      <text:list-level-style-bullet text:bullet-char="■" text:level="1">
        <style:list-level-properties text:min-label-width="10mm"/>
      </text:list-level-style-bullet>
    </text:list-style>
    <text:list-style style:name="id1-3-2-4-4-1-4-4-3-1-3">
      <text:list-level-style-bullet text:bullet-char="■" text:level="1">
        <style:list-level-properties text:min-label-width="10mm"/>
      </text:list-level-style-bullet>
    </text:list-style>
    <text:list-style style:name="id1-3-2-4-4-1-4-4-3-1-4">
      <text:list-level-style-bullet text:bullet-char="■" text:level="1">
        <style:list-level-properties text:min-label-width="10mm"/>
      </text:list-level-style-bullet>
    </text:list-style>
    <text:list-style style:name="id1-3-2-4-4-1-4-4-3-1-5">
      <text:list-level-style-bullet text:bullet-char="■" text:level="1">
        <style:list-level-properties text:min-label-width="10mm"/>
      </text:list-level-style-bullet>
    </text:list-style>
    <text:list-style style:name="id1-3-2-4-4-1-4-4-3-1-6">
      <text:list-level-style-bullet text:bullet-char="■" text:level="1">
        <style:list-level-properties text:min-label-width="10mm"/>
      </text:list-level-style-bullet>
    </text:list-style>
    <text:list-style style:name="id1-3-2-4-4-1-4-5-3-1">
      <text:list-level-style-bullet text:bullet-char="■" text:level="1">
        <style:list-level-properties text:min-label-width="10mm"/>
      </text:list-level-style-bullet>
    </text:list-style>
    <text:list-style style:name="id1-3-2-4-4-1-4-5-3-1-1">
      <text:list-level-style-bullet text:bullet-char="■" text:level="1">
        <style:list-level-properties text:min-label-width="10mm"/>
      </text:list-level-style-bullet>
    </text:list-style>
    <text:list-style style:name="id1-3-2-4-4-1-4-5-3-1-2">
      <text:list-level-style-bullet text:bullet-char="■" text:level="1">
        <style:list-level-properties text:min-label-width="10mm"/>
      </text:list-level-style-bullet>
    </text:list-style>
    <text:list-style style:name="id1-3-2-4-4-1-4-5-3-1-3">
      <text:list-level-style-bullet text:bullet-char="■" text:level="1">
        <style:list-level-properties text:min-label-width="10mm"/>
      </text:list-level-style-bullet>
    </text:list-style>
    <text:list-style style:name="id1-3-2-4-4-1-4-5-3-1-4">
      <text:list-level-style-bullet text:bullet-char="■" text:level="1">
        <style:list-level-properties text:min-label-width="10mm"/>
      </text:list-level-style-bullet>
    </text:list-style>
    <text:list-style style:name="id1-3-2-4-4-1-4-6-3-1">
      <text:list-level-style-bullet text:bullet-char="■" text:level="1">
        <style:list-level-properties text:min-label-width="10mm"/>
      </text:list-level-style-bullet>
    </text:list-style>
    <text:list-style style:name="id1-3-2-4-4-1-4-6-3-1-1">
      <text:list-level-style-bullet text:bullet-char="■" text:level="1">
        <style:list-level-properties text:min-label-width="10mm"/>
      </text:list-level-style-bullet>
    </text:list-style>
    <text:list-style style:name="id1-3-2-4-4-1-4-6-3-1-2">
      <text:list-level-style-bullet text:bullet-char="■" text:level="1">
        <style:list-level-properties text:min-label-width="10mm"/>
      </text:list-level-style-bullet>
    </text:list-style>
    <text:list-style style:name="id1-3-2-4-4-1-4-6-3-1-3">
      <text:list-level-style-bullet text:bullet-char="■" text:level="1">
        <style:list-level-properties text:min-label-width="10mm"/>
      </text:list-level-style-bullet>
    </text:list-style>
    <text:list-style style:name="id1-3-2-4-4-1-4-6-3-1-4">
      <text:list-level-style-bullet text:bullet-char="■" text:level="1">
        <style:list-level-properties text:min-label-width="10mm"/>
      </text:list-level-style-bullet>
    </text:list-style>
    <text:list-style style:name="id1-3-2-4-4-1-4-7-3-1">
      <text:list-level-style-bullet text:bullet-char="■" text:level="1">
        <style:list-level-properties text:min-label-width="10mm"/>
      </text:list-level-style-bullet>
    </text:list-style>
    <text:list-style style:name="id1-3-2-4-4-1-4-7-3-1-1">
      <text:list-level-style-bullet text:bullet-char="■" text:level="1">
        <style:list-level-properties text:min-label-width="10mm"/>
      </text:list-level-style-bullet>
    </text:list-style>
    <text:list-style style:name="id1-3-2-4-4-1-4-7-3-1-2">
      <text:list-level-style-bullet text:bullet-char="■" text:level="1">
        <style:list-level-properties text:min-label-width="10mm"/>
      </text:list-level-style-bullet>
    </text:list-style>
    <text:list-style style:name="id1-3-2-4-4-1-4-7-3-1-3">
      <text:list-level-style-bullet text:bullet-char="■" text:level="1">
        <style:list-level-properties text:min-label-width="10mm"/>
      </text:list-level-style-bullet>
    </text:list-style>
    <text:list-style style:name="id1-3-2-4-4-1-4-7-3-1-4">
      <text:list-level-style-bullet text:bullet-char="■" text:level="1">
        <style:list-level-properties text:min-label-width="10mm"/>
      </text:list-level-style-bullet>
    </text:list-style>
    <text:list-style style:name="id1-3-2-4-4-1-4-7-3-1-5">
      <text:list-level-style-bullet text:bullet-char="■" text:level="1">
        <style:list-level-properties text:min-label-width="10mm"/>
      </text:list-level-style-bullet>
    </text:list-style>
    <text:list-style style:name="id1-3-2-4-4-1-4-8-3-1">
      <text:list-level-style-bullet text:bullet-char="■" text:level="1">
        <style:list-level-properties text:min-label-width="10mm"/>
      </text:list-level-style-bullet>
    </text:list-style>
    <text:list-style style:name="id1-3-2-4-4-1-4-8-3-1-1">
      <text:list-level-style-bullet text:bullet-char="■" text:level="1">
        <style:list-level-properties text:min-label-width="10mm"/>
      </text:list-level-style-bullet>
    </text:list-style>
    <text:list-style style:name="id1-3-2-4-4-1-4-8-3-1-2">
      <text:list-level-style-bullet text:bullet-char="■" text:level="1">
        <style:list-level-properties text:min-label-width="10mm"/>
      </text:list-level-style-bullet>
    </text:list-style>
    <text:list-style style:name="id1-3-2-4-4-1-4-8-3-1-3">
      <text:list-level-style-bullet text:bullet-char="■" text:level="1">
        <style:list-level-properties text:min-label-width="10mm"/>
      </text:list-level-style-bullet>
    </text:list-style>
    <text:list-style style:name="id1-3-2-4-4-1-4-8-3-1-4">
      <text:list-level-style-bullet text:bullet-char="■" text:level="1">
        <style:list-level-properties text:min-label-width="10mm"/>
      </text:list-level-style-bullet>
    </text:list-style>
    <text:list-style style:name="id1-3-2-4-4-1-4-8-3-1-5">
      <text:list-level-style-bullet text:bullet-char="■" text:level="1">
        <style:list-level-properties text:min-label-width="10mm"/>
      </text:list-level-style-bullet>
    </text:list-style>
    <text:list-style style:name="id1-3-2-4-4-1-4-9-3-1">
      <text:list-level-style-bullet text:bullet-char="■" text:level="1">
        <style:list-level-properties text:min-label-width="10mm"/>
      </text:list-level-style-bullet>
    </text:list-style>
    <text:list-style style:name="id1-3-2-4-4-1-4-9-3-1-1">
      <text:list-level-style-bullet text:bullet-char="■" text:level="1">
        <style:list-level-properties text:min-label-width="10mm"/>
      </text:list-level-style-bullet>
    </text:list-style>
    <text:list-style style:name="id1-3-2-4-4-1-4-9-3-1-2">
      <text:list-level-style-bullet text:bullet-char="■" text:level="1">
        <style:list-level-properties text:min-label-width="10mm"/>
      </text:list-level-style-bullet>
    </text:list-style>
    <text:list-style style:name="id1-3-2-4-4-1-4-9-3-1-3">
      <text:list-level-style-bullet text:bullet-char="■" text:level="1">
        <style:list-level-properties text:min-label-width="10mm"/>
      </text:list-level-style-bullet>
    </text:list-style>
    <text:list-style style:name="id1-3-2-4-4-1-4-9-3-1-4">
      <text:list-level-style-bullet text:bullet-char="■" text:level="1">
        <style:list-level-properties text:min-label-width="10mm"/>
      </text:list-level-style-bullet>
    </text:list-style>
    <text:list-style style:name="id1-3-2-4-4-1-4-9-3-1-5">
      <text:list-level-style-bullet text:bullet-char="■" text:level="1">
        <style:list-level-properties text:min-label-width="10mm"/>
      </text:list-level-style-bullet>
    </text:list-style>
    <text:list-style style:name="id1-3-2-4-4-1-4-10-3-1">
      <text:list-level-style-bullet text:bullet-char="■" text:level="1">
        <style:list-level-properties text:min-label-width="10mm"/>
      </text:list-level-style-bullet>
    </text:list-style>
    <text:list-style style:name="id1-3-2-4-4-1-4-10-3-1-1">
      <text:list-level-style-bullet text:bullet-char="■" text:level="1">
        <style:list-level-properties text:min-label-width="10mm"/>
      </text:list-level-style-bullet>
    </text:list-style>
    <text:list-style style:name="id1-3-2-4-4-1-4-10-3-1-2">
      <text:list-level-style-bullet text:bullet-char="■" text:level="1">
        <style:list-level-properties text:min-label-width="10mm"/>
      </text:list-level-style-bullet>
    </text:list-style>
    <text:list-style style:name="id1-3-2-4-4-1-4-10-3-1-3">
      <text:list-level-style-bullet text:bullet-char="■" text:level="1">
        <style:list-level-properties text:min-label-width="10mm"/>
      </text:list-level-style-bullet>
    </text:list-style>
    <text:list-style style:name="id1-3-2-4-4-1-4-10-3-1-4">
      <text:list-level-style-bullet text:bullet-char="■" text:level="1">
        <style:list-level-properties text:min-label-width="10mm"/>
      </text:list-level-style-bullet>
    </text:list-style>
    <style:style style:family="table-column" style:parent-style-name="colspec" style:name="id1-3-2-5-5-1-1">
      <style:table-column-properties style:rel-column-width="26*"/>
    </style:style>
    <style:style style:family="table-column" style:parent-style-name="colspec" style:name="id1-3-2-5-5-1-2">
      <style:table-column-properties style:rel-column-width="43*"/>
    </style:style>
    <style:style style:family="table-column" style:parent-style-name="colspec" style:name="id1-3-2-5-5-1-3">
      <style:table-column-properties style:rel-column-width="31*"/>
    </style:style>
  </office:automatic-styles>
  <office:body>
    <office:text>
      <text:p text:style-name="new_page_staatscourant"/>
      <text:p text:style-name="single-kop-titel">Subsidieregeling Energiezuinig Wonen Gouda 2024-2026</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zen het voorstel van 9 juli 2024,</text:p>
            <text:p text:style-name="al"/>
            <text:p text:style-name="al">gelet op artikel 7 Algemene Subsidieverordening Gouda 2003,</text:p>
            <text:p text:style-name="al"/>
            <text:p text:style-name="al">Besluit tot vaststelling van de subsidieregeling ‘Energiezuinig Wonen Gouda 2024-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De eigenaar-bewoner die een aanvraag voor subsidie op grond van deze regeling heeft ingedi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deel </text:p>
                  </table:table-cell>
                  <table:table-cell table:style-name="cell_frame_all" table:number-rows-spanned="1" table:number-columns-spanned="1">
                    <text:p text:style-name="table_al">Eén van de volgende vier categorieën; de vloer en de bodem, de gevel waaronder de spouwmuur, het dak en de zolder of vlieringvloer, de ramen en deu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Goud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Een inwoner van de gemeente Gouda die eigenaar is van een woning en deze woning zelf bewoo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nergielabel</text:p>
                  </table:table-cell>
                  <table:table-cell table:style-name="cell_frame_all" table:number-rows-spanned="1" table:number-columns-spanned="1">
                    <text:p text:style-name="table_al">Een energielabel als bedoeld in Artikel 1.1, eerste lid, van het Besluit energieprestatie gebouw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De eenmalige energietoeslag, bedoeld in Artikel 35, lid 4 van de Participati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ndgebonden koopwoning</text:p>
                  </table:table-cell>
                  <table:table-cell table:style-name="cell_frame_all" table:number-rows-spanned="1" table:number-columns-spanned="1">
                    <text:p text:style-name="table_al">Woning waarvan de eigenaar zelf de woning bewoont en waarbij de woning geen onderdeel uitmaakt van een Vv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ermediair </text:p>
                  </table:table-cell>
                  <table:table-cell table:style-name="cell_frame_all" table:number-rows-spanned="1" table:number-columns-spanned="1">
                    <text:p text:style-name="table_al">Een rechtspersoon waarmee de gemeente een samenwerkingsovereenkomst heeft gesloten en die door de gemeente is gemandateerd om deze subsidieregeling uit te voer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UK Lokale Aanpak Isolatie</text:p>
                  </table:table-cell>
                  <table:table-cell table:style-name="cell_frame_all" table:number-rows-spanned="1" table:number-columns-spanned="1">
                    <text:p text:style-name="table_al">Rijkssubsidie voor gemeenten om inwoners te helpen met woningisol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ubsidie </text:p>
                  </table:table-cell>
                  <table:table-cell table:style-name="cell_frame_all" table:number-rows-spanned="1" table:number-columns-spanned="1">
                    <text:p text:style-name="table_al">De financiële bijdrage die de subsidieontvanger ontvangt in de vorm van een korting op de kosten van de isolatiemaatrege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Algemene Subsidieverordening Gouda 200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Z-waarde</text:p>
                  </table:table-cell>
                  <table:table-cell table:style-name="cell_frame_all" table:number-rows-spanned="1" table:number-columns-spanned="1">
                    <text:p text:style-name="table_al">Waardering Onroerende Zaken met als peildatum 1 januari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eigenaar-bewoners van slecht geïsoleerde, grondgebonden koopwoningen te stimuleren om energiebesparende isolatiemaatregelen te nemen </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Subsidie kan uitsluitend worden verstrekt voor de maatregelen, zoals benoemd in Artikel 6;</text:p>
              </text:list-item>
              <text:list-item text:style-override="id1-3-2-2-3-3">
                <text:number>2.</text:number>
                <text:p text:style-name="al">Alle maatregelen moeten worden uitgevoerd in de bestaande bouwdelen van de woning. Nieuwe toevoegingen aan de woning, waaronder een dakkapel en een aanbouw, zijn uitgesloten voor deze regeling.</text:p>
              </text:list-item>
              <text:list-item text:style-override="id1-3-2-2-3-4">
                <text:number>3.</text:number>
                <text:p text:style-name="al">Subsidie op grond van deze regeling wordt maximaal eenmalig verstrekt per grondgebonden koopwoning. Woningeigenaren die gebruik hebben gemaakt van de subsidieregeling Energiezuinig Maken Woning 2020-2021 zijn niet uitgesloten van deze regeling.</text:p>
              </text:list-item>
              <text:list-item text:style-override="id1-3-2-2-3-5">
                <text:number>4.</text:number>
                <text:p text:style-name="al">Om voor de subsidie in aanmerking te komen dient de aanvrager binnen één van de doelgroepen te vallen, zoals omschreven in Artikel 4.</text:p>
              </text:list-item>
              <text:list-item text:style-override="id1-3-2-2-3-6">
                <text:number>5.</text:number>
                <text:p text:style-name="al">De subsidie op grond van deze regeling is uitsluitend voor een inwoner die eigenaar en bewoner is van een grondgebonden woning in de gemeente Gouda.</text:p>
              </text:list-item>
            </text:list>
          </text:section>
          <text:section text:name="artikel_id1-3-2-2-4" text:style-name="artikel">
            <text:p text:style-name="artikel_kop_titel"><text:span text:style-name="artikel_kop_label">Artikel</text:span> <text:span text:style-name="artikel_kop_nr">4.</text:span> Doelgroepen</text:p>
            <text:p text:style-name="al">De subsidie kan aangevraagd worden door twee verschillende doelgroepen. De voorwaarden voor energielabel, bouwjaar en WOZ-waarde zijn overgenomen uit de SPUK Lokale Aanpak Isolatie.</text:p>
            <text:p text:style-name="al"/>
            <text:p text:style-name="al">
            <text:span text:style-name="nadrukcur">Doelgroep 1:</text:span>
          </text:p>
            <text:p text:style-name="al">De aanvrager is een natuurlijk persoon, die eigenaar-bewoner is van een bestaande grondgebonden koopwoning met energielabel D, E, F of G. Óf twee slecht geïsoleerde bouwdelen, zie bijlage 2. Het betreffende energielabel is <text:a xlink:href="https://www.energielabel.nl/woningen/zoek-je-energielabel/" xlink:type="simple"><text:span text:style-name="nadrukondlijn">hier</text:span></text:a> te raadplegen. Ook heeft de aanvrager energietoeslag ontvangen in 2022, 2023 of 2024. </text:p>
            <text:p text:style-name="al"/>
            <text:p text:style-name="al">
            <text:span text:style-name="nadrukcur">Doelgroep 2:</text:span>
          </text:p>
            <text:p text:style-name="al">De aanvrager is een natuurlijk persoon, die eigenaar-bewoner is van een bestaande grondgebonden koopwoning met een energielabel D, E, F of G. Óf twee slecht geïsoleerde bouwdelen, zie bijlage 2. Daarnaast heeft de koopwoning een WOZ-waarde onder de € 331.000,- (peildatum 1-1-2022). De WOZ-waarde is te raadplegen op <text:a xlink:href="http://www.wozwaardeloket.nl/" xlink:type="simple"><text:span text:style-name="nadrukondlijn">www.wozwaardeloket.nl</text:span></text:a>.</text:p>
          </text:section>
          <text:section text:name="artikel_id1-3-2-2-5" text:style-name="artikel">
            <text:p text:style-name="artikel_kop_titel"><text:span text:style-name="artikel_kop_label">Artikel</text:span> <text:span text:style-name="artikel_kop_nr">5.</text:span> Maximaal subsidiebedrag per aanvraag</text:p>
            <text:list text:style-name="id1-3-2-2-5-2">
              <text:list-item text:style-override="id1-3-2-2-5-2">
                <text:number>1.</text:number>
                <text:p text:style-name="al">De subsidie kan nooit meer bedragen dan de kosten van de maatregelen.</text:p>
              </text:list-item>
              <text:list-item text:style-override="id1-3-2-2-5-3">
                <text:number>2.</text:number>
                <text:p text:style-name="al">Een subsidieaanvraag kan meerdere maatregelen bevatten.</text:p>
              </text:list-item>
              <text:list-item text:style-override="id1-3-2-2-5-4">
                <text:number>3.</text:number>
                <text:p text:style-name="al">De subsidie, als bedoeld in deze subsidieregeling, bedraagt voor doelgroep 1 maximaal € 3.000 inclusief BTW en voor doelgroep 2 maximaal € 1.100 inclusief BTW. </text:p>
              </text:list-item>
            </text:list>
          </text:section>
          <text:section text:name="artikel_id1-3-2-2-6" text:style-name="artikel">
            <text:p text:style-name="artikel_kop_titel"><text:span text:style-name="artikel_kop_label">Artikel</text:span> <text:span text:style-name="artikel_kop_nr">6.</text:span> Maatregelen die voor subsidie in aanmerking komen</text:p>
            <text:list text:style-name="id1-3-2-2-6-2">
              <text:list-item text:style-override="id1-3-2-2-6-2">
                <text:number>1.</text:number>
                <text:p text:style-name="al">Subsidie kan uitsluitend worden verstrekt voor de volgende activiteiten (maatregelen):</text:p>
                <text:list text:style-name="id1-3-2-2-6-2-3">
                  <text:list-item text:style-override="id1-3-2-2-6-2-3-1">
                    <text:number>a.</text:number>
                    <text:p text:style-name="al">vloer- en bodemisolatie </text:p>
                  </text:list-item>
                  <text:list-item text:style-override="id1-3-2-2-6-2-3-2">
                    <text:number>b.</text:number>
                    <text:p text:style-name="al">glas-, kozijnpaneel- en deurisolatie</text:p>
                  </text:list-item>
                  <text:list-item text:style-override="id1-3-2-2-6-2-3-3">
                    <text:number>c.</text:number>
                    <text:p text:style-name="al">gevelisolatie</text:p>
                  </text:list-item>
                  <text:list-item text:style-override="id1-3-2-2-6-2-3-4">
                    <text:number>d.</text:number>
                    <text:p text:style-name="al">dakisolatie</text:p>
                  </text:list-item>
                  <text:list-item text:style-override="id1-3-2-2-6-2-3-5">
                    <text:number>e.</text:number>
                    <text:p text:style-name="al">aangebrachte CO2-gestuurde ventilatie of balansventilatie met warmteterugwinning (WTW) (alleen in combinatie met isolatiemaatregelen).</text:p>
                  </text:list-item>
                </text:list>
              </text:list-item>
            </text:list>
            <text:p text:style-name="al">Hierbij worden de definities en waarden zoals in bijlage 1 zijn opgenomen gehanteerd. Deze zijn gebaseerd op de Investeringssubsidie duurzame energie en energiebesparing (ISDE) bij woningeigenaren en ook gelden vanuit de SPUK Lokale Aanpak Isolatie.</text:p>
            <text:p text:style-name="al"/>
            <text:list text:style-name="id1-3-2-2-6-5">
              <text:list-item text:style-override="id1-3-2-2-6-5">
                <text:number>2.</text:number>
                <text:p text:style-name="al">Bij gevel- en dakisolatie dient de aanvrager bij de installatie van de maatregelen voldoen aan de geldende wet- en regelgeving rondom de Wet Natuurbescherming.</text:p>
              </text:list-item>
            </text:list>
          </text:section>
          <text:section text:name="artikel_id1-3-2-2-7" text:style-name="artikel">
            <text:p text:style-name="artikel_kop_titel"><text:span text:style-name="artikel_kop_label">Artikel</text:span> <text:span text:style-name="artikel_kop_nr">7.</text:span> Aanvraagprocedure en verantwoording</text:p>
            <text:p text:style-name="al">De aanvrager volgt de aanvraagprocedure en legt verantwoording af overeenkomstig onderstaand schema: </text:p>
            <text:p text:style-name="al">
            <text:span text:style-name="nadrukcur">
              <text:span text:style-name="nadrukondlijn">Meedoen met collectieve inkoopactie </text:span>
            </text:span>
          </text:p>
            <text:list text:style-name="id1-3-2-2-7-4">
              <text:list-item text:style-override="id1-3-2-2-7-4-1">
                <text:number>a.</text:number>
                <text:p text:style-name="al">De aanvrager vraagt de subsidie aan door een volledig ingevuld inschrijfformulier in te dienen via het digitale systeem. </text:p>
              </text:list-item>
              <text:list-item text:style-override="id1-3-2-2-7-4-2">
                <text:number>b.</text:number>
                <text:p text:style-name="al">De aanvrager ontvangt een offerte van de uitvoerder voor het treffen van één of meerdere isolatiemaatregelen. De subsidiewaarde wordt zichtbaar verwerkt in de offerte door deze in mindering te brengen op de totale kosten. Het tekenen van de offerte staat gelijk aan het accepteren van het subsidiebedrag.</text:p>
              </text:list-item>
              <text:list-item text:style-override="id1-3-2-2-7-4-3">
                <text:number>c.</text:number>
                <text:p text:style-name="al">De aanvrager ontvangt van de intermediair namens het college van B&amp;W een beschikking met een toekenning of een afwijzing op de subsidieaanvraag. </text:p>
              </text:list-item>
              <text:list-item text:style-override="id1-3-2-2-7-4-4">
                <text:number>d.</text:number>
                <text:p text:style-name="al">De verleende subsidiegelden worden vervolgens gereserveerd voor de eigenaar-bewoner en na succesvolle uitvoering van de werkzaamheden gebruikt om direct de factuur van de uitvoerende partij mee te bekostigen. De eigenaar-bewoner hoeft de kosten zodoende niet voor te schieten. Indien de kosten hoger zijn dan het gestelde maximale subsidiebedrag van de doelgroep, krijgt eigenaar-bewoner een restfactuur.</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Naast de in hoofdstuk 4 van de verordening genoemde verplichtingen, gelden de volgende verplichtingen voor de subsidieontvanger:</text:p>
            <text:list text:style-name="id1-3-2-2-8-3">
              <text:list-item text:style-override="id1-3-2-2-8-3">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8-4">
                <text:number>2.</text:number>
                <text:p text:style-name="al">De subsidieontvanger is verplicht zorg te dragen voor het aanleveren van de gevraagde bewijsstukken.</text:p>
                <text:p text:style-name="al"/>
              </text:list-item>
            </text:list>
            <text:p text:style-name="al">De subsidieontvanger is verplicht mee te werken aan een controle door de gemeente om ter plekke te kunnen vaststellen of de gesubsidieerde maatregelen daadwerkelijk zijn uitgevoerd.</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totale subsidieplafond voor deze regeling bedraagt € 1.272.214. De verdeling van het subsidieplafond is als volgt:</text:p>
                <text:list text:style-name="id1-3-2-2-9-2-3">
                  <text:list-item text:style-override="id1-3-2-2-9-2-3-1">
                    <text:number>a.</text:number>
                    <text:p text:style-name="al">Voor de deelnemers aan de Energie Karavaan Gouda is € 136.500 gereserveerd;</text:p>
                  </text:list-item>
                  <text:list-item text:style-override="id1-3-2-2-9-2-3-2">
                    <text:number>b.</text:number>
                    <text:p text:style-name="al">Voor inwoners die niet meedoen met Energie Karavaan Gouda is € 1.135.714 gereserveerd.</text:p>
                  </text:list-item>
                </text:list>
              </text:list-item>
              <text:list-item text:style-override="id1-3-2-2-9-3">
                <text:number>2.</text:number>
                <text:p text:style-name="al">De hoogte van de subsidieplafonds en de looptijd van deze regeling kunnen door het college worden aangepast al naargelang het Rijk de looptijd wijzigt of aanvullende subsidies beschikbaar stelt.</text:p>
              </text:list-item>
              <text:list-item text:style-override="id1-3-2-2-9-4">
                <text:number>3.</text:number>
                <text:p text:style-name="al">De subsidieaanvragen worden op volgorde van binnenkomst van volledige aanvragen beoordeeld. Incomplete aanvragen worden niet in behandeling genomen.</text:p>
              </text:list-item>
            </text:list>
          </text:section>
          <text:section text:name="artikel_id1-3-2-2-10" text:style-name="artikel">
            <text:p text:style-name="artikel_kop_titel"><text:span text:style-name="artikel_kop_label">Artikel</text:span> <text:span text:style-name="artikel_kop_nr">10.</text:span> Indieningstermijn subsidieaanvraag</text:p>
            <text:p text:style-name="al">De subsidieaanvraag kan ingediend worden zolang deze regeling van kracht is en totdat het budget is uitgepu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Energiezuinig Wonen Gouda 2024-2026.</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van deze regeling buiten toepassing laten of daarvan afwijken, voor zover strikte toepassing daarvan zou leiden tot onbillijkheid van overwegende aard.</text:p>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eze regeling treedt in werking op de dag na die van de bekendmaking en geldt tot en met 31 december 2026.</text:p>
              </text:list-item>
              <text:list-item text:style-override="id1-3-2-2-13-3">
                <text:number>2.</text:number>
                <text:p text:style-name="al">Deze regeling blijft van toepassing op aanvragen die voor 31 december 2026 zijn ingediend, maar nog niet zijn afgehandeld.</text:p>
              </text:list-item>
            </text:list>
          </text:section>
        </text:section>
        <text:section text:name="regeling-sluiting_id1-3-2-3" text:style-name="regeling-sluiting">
          <text:section text:name="ondertekening_id1-3-2-3-1">
            <text:p><text:span text:style-name="functie">Aldus besloten in de vergadering van 9 juli 2024,</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Maatregelenlijst*</text:p>
          <text:p text:style-name="al"/>
          <text:p text:style-name="al">* Voorwaarden zijn gelijk aan de ISDE en zijn vanuit de RVO overgenom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le waarde maatreg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list text:style-name="id1-3-2-4-4-1-4-2-3-1">
                    <text:list-item text:style-override="id1-3-2-4-4-1-4-2-3-1-1">
                      <text:number>■</text:number>
                      <text:p text:style-name="table_al">U kunt kiezen voor gevelisolatie door voorzetwand aan de binnenzijde van de buitengevel aan te brengen of door isolatie aan de buitenzijde van de buitengevel aan te brengen.</text:p>
                    </text:list-item>
                    <text:list-item text:style-override="id1-3-2-4-4-1-4-2-3-1-2">
                      <text:number>■</text:number>
                      <text:p text:style-name="table_al">U moet minimaal 10 m2 gevel hebben laten isoleren.</text:p>
                    </text:list-item>
                    <text:list-item text:style-override="id1-3-2-4-4-1-4-2-3-1-3">
                      <text:number>■</text:number>
                      <text:p text:style-name="table_al">Het nieuw aangebrachte isolatiemateriaal moet een minimale isolatiewaarde (Rd-waarde) hebben van 3,5 [m2 K/w].</text:p>
                    </text:list-item>
                    <text:list-item text:style-override="id1-3-2-4-4-1-4-2-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4-1-4-2-3-1-5">
                      <text:number>■</text:number>
                      <text:p text:style-name="table_al">Het isoleren van binnenmuren en scheidingswanden komt niet in aanmerking voor subsid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text:p>
                </table:table-cell>
                <table:table-cell table:style-name="cell_frame_all" table:number-rows-spanned="1" table:number-columns-spanned="1">
                  <text:list text:style-name="id1-3-2-4-4-1-4-3-3-1">
                    <text:list-item text:style-override="id1-3-2-4-4-1-4-3-3-1-1">
                      <text:number>■</text:number>
                      <text:p text:style-name="table_al">U heeft geïsoleerd door een laag isolatiemateriaal tegen de onderkant of aan de bovenkant van een bestaande vloer aan te brengen.</text:p>
                    </text:list-item>
                    <text:list-item text:style-override="id1-3-2-4-4-1-4-3-3-1-2">
                      <text:number>■</text:number>
                      <text:p text:style-name="table_al">U moet minimaal 20 m2 van de bestaande vloer isoleren.</text:p>
                    </text:list-item>
                    <text:list-item text:style-override="id1-3-2-4-4-1-4-3-3-1-3">
                      <text:number>■</text:number>
                      <text:p text:style-name="table_al">Het nieuw aangebrachte isolatiemateriaal moet een minimale isolatiewaarde (Rd-waarde) hebben van 3,5 [m2 K/w].</text:p>
                    </text:list-item>
                    <text:list-item text:style-override="id1-3-2-4-4-1-4-3-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4-1-4-3-3-1-5">
                      <text:number>■</text:number>
                      <text:p text:style-name="table_al">U krijgt maar één keer subsidie voor vloerisolatie. Als u al eerder subsidie hebt gekregen voor vloerisolatie of bodemisolatie dan kunt u hiervoor geen tweede keer subsidie krijgen.</text:p>
                    </text:list-item>
                    <text:list-item text:style-override="id1-3-2-4-4-1-4-3-3-1-6">
                      <text:number>■</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list text:style-name="id1-3-2-4-4-1-4-4-3-1">
                    <text:list-item text:style-override="id1-3-2-4-4-1-4-4-3-1-1">
                      <text:number>■</text:number>
                      <text:p text:style-name="table_al">U heeft geïsoleerd door een laag isolatiemateriaal op de bodem van de kruipruimte aan te brengen.</text:p>
                    </text:list-item>
                    <text:list-item text:style-override="id1-3-2-4-4-1-4-4-3-1-2">
                      <text:number>■</text:number>
                      <text:p text:style-name="table_al">Het nieuw aangebrachte isolatiemateriaal moet een minimale isolatiewaarde (Rd-waarde) hebben van 3,5 [m2 K/w].</text:p>
                    </text:list-item>
                    <text:list-item text:style-override="id1-3-2-4-4-1-4-4-3-1-3">
                      <text:number>■</text:number>
                      <text:p text:style-name="table_al">U moet minimaal 20 m2 van de bestaande bodem isoleren.</text:p>
                    </text:list-item>
                    <text:list-item text:style-override="id1-3-2-4-4-1-4-4-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4-1-4-4-3-1-5">
                      <text:number>■</text:number>
                      <text:p text:style-name="table_al">U krijgt maar één keer subsidie voor vloerisolatie of bodemisolatie. Als u al eerder subsidie hebt gekregen voor vloerisolatie of bodemisolatie dan kunt u hiervoor geen tweede keer subsidie krijgen.</text:p>
                    </text:list-item>
                    <text:list-item text:style-override="id1-3-2-4-4-1-4-4-3-1-6">
                      <text:number>■</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isolatie</text:p>
                </table:table-cell>
                <table:table-cell table:style-name="cell_frame_all" table:number-rows-spanned="1" table:number-columns-spanned="1">
                  <text:list text:style-name="id1-3-2-4-4-1-4-5-3-1">
                    <text:list-item text:style-override="id1-3-2-4-4-1-4-5-3-1-1">
                      <text:number>■</text:number>
                      <text:p text:style-name="table_al">Bij dakisolatie kiest u het isoleren van het bestaande dak</text:p>
                    </text:list-item>
                    <text:list-item text:style-override="id1-3-2-4-4-1-4-5-3-1-2">
                      <text:number>■</text:number>
                      <text:p text:style-name="table_al">U moet minimaal 20 m2 van het bestaande dak isoleren</text:p>
                    </text:list-item>
                    <text:list-item text:style-override="id1-3-2-4-4-1-4-5-3-1-3">
                      <text:number>■</text:number>
                      <text:p text:style-name="table_al">Het nieuw aangebrachte isolatiemateriaal moet een minimale isolatiewaarde (Rd-waarde) hebben van 3,5 [m2 K/w]</text:p>
                    </text:list-item>
                    <text:list-item text:style-override="id1-3-2-4-4-1-4-5-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older- of vliering<text:span text:style-name="nadrukondlijn">vloer</text:span>isolatie</text:p>
                </table:table-cell>
                <table:table-cell table:style-name="cell_frame_all" table:number-rows-spanned="1" table:number-columns-spanned="1">
                  <text:list text:style-name="id1-3-2-4-4-1-4-6-3-1">
                    <text:list-item text:style-override="id1-3-2-4-4-1-4-6-3-1-1">
                      <text:number>■</text:number>
                      <text:p text:style-name="table_al">De zolder of vliering moet onverwarmd zijn om voor subsidie in aanmerking te komen. Dit betekent dat er geen voorzieningen aanwezig mogen zijn waarmee u de zolder verwarmt, ook al gebruikt u die voorzieningen (bijna) niet.</text:p>
                    </text:list-item>
                    <text:list-item text:style-override="id1-3-2-4-4-1-4-6-3-1-2">
                      <text:number>■</text:number>
                      <text:p text:style-name="table_al">U moet minimaal 20 m2 van de bestaande zolder- vlieringvloer isoleren.</text:p>
                    </text:list-item>
                    <text:list-item text:style-override="id1-3-2-4-4-1-4-6-3-1-3">
                      <text:number>■</text:number>
                      <text:p text:style-name="table_al">Het nieuw aangebrachte isolatiemateriaal moet een minimale isolatiewaarde (Rd-waarde) hebben van 3,5 [m2 K/w].</text:p>
                    </text:list-item>
                    <text:list-item text:style-override="id1-3-2-4-4-1-4-6-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riple glas</text:p>
                </table:table-cell>
                <table:table-cell table:style-name="cell_frame_all" table:number-rows-spanned="1" table:number-columns-spanned="1">
                  <text:list text:style-name="id1-3-2-4-4-1-4-7-3-1">
                    <text:list-item text:style-override="id1-3-2-4-4-1-4-7-3-1-1">
                      <text:number>■</text:number>
                      <text:p text:style-name="table_al">Het minimaal geïsoleerde oppervlak bedraagt 8 m2.</text:p>
                    </text:list-item>
                    <text:list-item text:style-override="id1-3-2-4-4-1-4-7-3-1-2">
                      <text:number>■</text:number>
                      <text:p text:style-name="table_al">U geeft alleen het aantal m2 op die oude ramen, panelen of deuren vervangen. Glas wat bijvoorbeeld is geplaatst in een raam waar eerder een gevel zat komt niet in aanmerking.</text:p>
                    </text:list-item>
                    <text:list-item text:style-override="id1-3-2-4-4-1-4-7-3-1-3">
                      <text:number>■</text:number>
                      <text:p text:style-name="table_al">De isolatiewaarde (U-waarde) voor het Triple glas is maximaal 0,7 W/m2K.</text:p>
                    </text:list-item>
                    <text:list-item text:style-override="id1-3-2-4-4-1-4-7-3-1-4">
                      <text:number>■</text:number>
                      <text:p text:style-name="table_al">Bij de toepassing van Triple glas moet u verplicht ook de kozijnen vervangen door isolerende kozijnen met een Uf-waarde van maximaal 1,5 W/m2K.</text:p>
                    </text:list-item>
                    <text:list-item text:style-override="id1-3-2-4-4-1-4-7-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text:p>
                </table:table-cell>
                <table:table-cell table:style-name="cell_frame_all" table:number-rows-spanned="1" table:number-columns-spanned="1">
                  <text:list text:style-name="id1-3-2-4-4-1-4-8-3-1">
                    <text:list-item text:style-override="id1-3-2-4-4-1-4-8-3-1-1">
                      <text:number>■</text:number>
                      <text:p text:style-name="table_al">U geeft alleen het aantal m2 op die oude ramen, panelen of deuren vervangen. Glas wat bijvoorbeeld is geplaatst in een raam waar eerder een gevel zat komt niet in aanmerking.</text:p>
                    </text:list-item>
                    <text:list-item text:style-override="id1-3-2-4-4-1-4-8-3-1-2">
                      <text:number>■</text:number>
                      <text:p text:style-name="table_al">De isolatiewaarde van het HR++ glas (U-waarde) is maximaal 1,2 W/m2K nodig.</text:p>
                    </text:list-item>
                    <text:list-item text:style-override="id1-3-2-4-4-1-4-8-3-1-3">
                      <text:number>■</text:number>
                      <text:p text:style-name="table_al">U mag maar één keer subsidie aanvragen voor glasisolatie.</text:p>
                    </text:list-item>
                    <text:list-item text:style-override="id1-3-2-4-4-1-4-8-3-1-4">
                      <text:number>■</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item text:style-override="id1-3-2-4-4-1-4-8-3-1-5">
                      <text:number>■</text:number>
                      <text:p text:style-name="table_al">Het minimaal geïsoleerde oppervlak bedraagt 8 m2. Het oppervlak van het HR++ glas telt hierin mee.</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text:p>
                </table:table-cell>
                <table:table-cell table:style-name="cell_frame_all" table:number-rows-spanned="1" table:number-columns-spanned="1">
                  <text:list text:style-name="id1-3-2-4-4-1-4-9-3-1">
                    <text:list-item text:style-override="id1-3-2-4-4-1-4-9-3-1-1">
                      <text:number>■</text:number>
                      <text:p text:style-name="table_al">Het minimaal geïsoleerde oppervlak bedraagt 8 m2.</text:p>
                    </text:list-item>
                    <text:list-item text:style-override="id1-3-2-4-4-1-4-9-3-1-2">
                      <text:number>■</text:number>
                      <text:p text:style-name="table_al">U krijgt alleen subsidie voor een isolerend paneel in een kozijn als u ook HR++-glas of Triple glas heeft laten aanbrengen.</text:p>
                    </text:list-item>
                    <text:list-item text:style-override="id1-3-2-4-4-1-4-9-3-1-3">
                      <text:number>■</text:number>
                      <text:p text:style-name="table_al">U kunt bij HR++ glas en Triple glas een isolerend paneel toepassen met een lage isolatiewaarde (Ud-waarde) van maximaal 1.2 W/m2K of met een hoge isolatiewaarde van maximaal 0,7 W/m2K.</text:p>
                    </text:list-item>
                    <text:list-item text:style-override="id1-3-2-4-4-1-4-9-3-1-4">
                      <text:number>■</text:number>
                      <text:p text:style-name="table_al">Past u een isolerend paneel in een kozijn toe met de hoge isolatiewaarde van maximaal 0,7 W/m2K dan moet u een verklaring van het bouwbedrijf meesturen om dit aan te tonen.</text:p>
                    </text:list-item>
                    <text:list-item text:style-override="id1-3-2-4-4-1-4-9-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8 m2. Het oppervlak van het isolerende paneel telt hierin mee.</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e deur</text:p>
                </table:table-cell>
                <table:table-cell table:style-name="cell_frame_all" table:number-rows-spanned="1" table:number-columns-spanned="1">
                  <text:list text:style-name="id1-3-2-4-4-1-4-10-3-1">
                    <text:list-item text:style-override="id1-3-2-4-4-1-4-10-3-1-1">
                      <text:number>■</text:number>
                      <text:p text:style-name="table_al">U krijgt alleen subsidie voor een isolerende deur als u ook HR++-glas of Triple glas heeft laten aanbrengen.</text:p>
                    </text:list-item>
                    <text:list-item text:style-override="id1-3-2-4-4-1-4-10-3-1-2">
                      <text:number>■</text:number>
                      <text:p text:style-name="table_al">U kunt bij HR++ glas en Triple glas een isolerende deur toepassen met een lage isolatiewaarde (Ud-waarde) van maximaal 1.5 W/m2K of met een hoge isolatiewaarde van maximaal 1,0 W/m2K.</text:p>
                    </text:list-item>
                    <text:list-item text:style-override="id1-3-2-4-4-1-4-10-3-1-3">
                      <text:number>■</text:number>
                      <text:p text:style-name="table_al">Past u een isolerende deur toe met de hoge isolatiewaarde van maximaal 1,0 W/m2K dan moet u een verklaring van het bouwbedrijf meesturen om dit aan te tonen. U krijgt dan het hogere subsidiebedrag voor het Triple glas.</text:p>
                    </text:list-item>
                    <text:list-item text:style-override="id1-3-2-4-4-1-4-10-3-1-4">
                      <text:number>■</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8 m2. Het oppervlak van de isolerende deur telt hierin mee.</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oordeling slecht geïsoleerde woningen</text:p>
          <text:p text:style-name="al"/>
          <text:p text:style-name="al">Een bouwdeel is slecht geïsoleerd als de waardes gelijk of lager zijn dan de waardes in de rechterkolom van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Omschrijving wanneer aan te pakken</text:span>
                  </text:p>
                </table:table-cell>
                <table:table-cell table:style-name="cell_frame_all" table:number-rows-spanned="1" table:number-columns-spanned="1">
                  <text:p text:style-name="table_al">
                    <text:span text:style-name="nadrukvet">Definitie slecht geïsoleerd</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Geen zolder-/vliering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n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48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lgemene subsidieverordening Gouda 2003]|[https://lokaleregelgeving.overheid.nl/CVDR250524/3</meta:user-defined>
    <meta:user-defined meta:name="OVERHEIDop.referentienummer">20240628</meta:user-defined>
    <meta:user-defined meta:name="DCTERMS.alternative">Subsidieregeling Energiezuinig Wonen Gouda 2024-2026</meta:user-defined>
    <dc:language>nl</dc:language>
    <meta:user-defined meta:name="OVERHEIDop.locatietype/OVERHEIDop.gebiedsmarkering">Gemeente</meta:user-defined>
    <meta:user-defined meta:name="DC.title">Subsidieregeling Energiezuinig Wonen Gouda 2024-2026</meta:user-defined>
    <meta:user-defined meta:name="DCTERMS.W3CDTF/DCTERMS.available">2024-07-19</meta:user-defined>
    <meta:user-defined meta:name="DCTERMS.W3CDTF/OVERHEIDop.jaargang">2024</meta:user-defined>
    <meta:user-defined meta:name="OVERHEIDop.publicationIssue">315489</meta:user-defined>
    <meta:user-defined meta:name="OVERHEIDop.betreftRegeling">CVDR722848_1</meta:user-defined>
    <meta:user-defined meta:name="xs:date/OVERHEIDop.startdatum">2024-07-20</meta:user-defined>
    <meta:user-defined meta:name="xs:date/OVERHEIDop.einddatum">2026-12-31</meta:user-defined>
    <meta:user-defined meta:name="OVERHEIDop.GmbID/DC.identifier">gmb-2024-315489</meta:user-defined>
    <meta:user-defined meta:name="OVERHEIDop.versieInformatie"/>
  </office:meta>
</office:document-meta>
</file>