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ve verklaring van geen bedenkingen en besluit omgevingsvergunning (uitgebreide procedure paragraaf 3.3 Wabo) voor nieuwe locatie Manege de Hulhorst (Esweg 14C te Ro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omgevingsvergunning</text:span>
          </text:p>
            <text:p text:style-name="common-al">Burgemeester en wethouders van de gemeente Noordenveld maken bekend dat zij de omgevingsvergunning ex artikel 2.12, lid 1 onder a, onder 3 van de Wabo met OLO kenmerk 8229643  hebben verleend ten einde de vestiging van Manege de Hulhorst op locatie Esweg 14C te Roden mogelijk te maken. De vergunning is niet gewijzigd ten opzichte van de ontwerpvergunning. </text:p>
            <text:p text:style-name="common-al"/>
            <text:p text:style-name="common-al">
            <text:span text:style-name="nadrukcur">Verklaring van geen bedenkingen (vvgb)</text:span>
          </text:p>
            <text:p text:style-name="common-al">De gemeenteraad heeft op 10 juli 2024 de definitieve verklaring van geen bedenkingen afgegeven ten einde de vestiging van Manege de Hulhorst op locatie Esweg 14C te Roden mogelijk te maken. Deze ontwikkeling past niet in het bestemmingsplan. Uit de ruimtelijke onderbouwingen blijkt dat het project niet in strijd is met een goede ruimtelijke ordening. Met een vvgb kan op basis van ex artikel 2.12, lid 1 onder a, onder 3 van de Wabo afgeweken worden van het bestemmingsplan.</text:p>
            <text:p text:style-name="common-al"/>
            <text:p text:style-name="common-al">
            <text:span text:style-name="nadrukcur">Plankosten</text:span>
          </text:p>
            <text:p text:style-name="common-al">Er wordt geen exploitatieplan vastgesteld, omdat de plankosten via een planschadeverhaalsovereenkomst anderszins verzekerd zijn.</text:p>
            <text:p text:style-name="common-al"/>
            <text:p text:style-name="common-al">
            <text:span text:style-name="nadrukcur">Inzage</text:span>
          </text:p>
            <text:p text:style-name="common-al">De omgevingsvergunningen met de bijbehorende stukken liggen met ingang van 25 juli 2024 gedurende zes weken ter inzage in het gemeentehuis aan de Raadhuisstraat 1 te Roden. Daarnaast kunt u de stukken raadplegen op <text:a xlink:href="https://omgevingswet.overheid.nl/home" xlink:type="simple">Home - Omgevingsloket (overheid.nl)</text:a>. De publicatie is te vinden op www.officiëlebekendmakingen.nl, het Roder Journaal en De Krant.</text:p>
            <text:p text:style-name="common-al"/>
            <text:p text:style-name="common-al">
            <text:span text:style-name="nadrukcur">Beroep</text:span>
          </text:p>
            <text:p text:style-name="common-al">Tegen de verleende omgevingsvergunningen kan gedurende de inzagetermijn beroep worden ingesteld bij de Rechtbank Noord-Nederland, afdeling bestuursrecht, Postbus 150, 9700 AD Groningen. </text:p>
            <text:p text:style-name="common-al">Ten aanzien van de mogelijkheid om beroep in te stellen maakt de vvgb deel uit van de verleende omgevingsvergunningen waar zij betrekking op heeft. Tegen de vvgb op zich kan geen beroep worden ingesteld.</text:p>
            <text:p text:style-name="common-al">Beroep kan worden ingesteld door:</text:p>
            <text:p text:style-name="common-al"/>
            <text:p text:style-name="common-al">1. Belanghebbenden, die eerder een zienswijze hebben ingediend tegen de ontwerpvergunning(en) en/of de ontwerp-vvgb. Beroep is mogelijk tegen alle onderdelen van het besluit, ook tegen onderdelen die niet in de zienswijze naar voren zijn gebracht.</text:p>
            <text:p text:style-name="common-al">2. Belanghebbenden, die geen zienswijze hebben ingediend tegen de ontwerpvergunning(en) en ontwerp-vvgb. Beroep is mogelijk tegen alle onderdelen van het besluit.</text:p>
            <text:p text:style-name="common-al">3. Ook niet-belanghebbenden kunnen in beroep bij de bestuursrechter, zowel over de procedure als over de inhoud van het besluit, maar alleen als zij tijdig een zienswijze hebben ingediend tegen de ontwerpvergunning(en) en/of de ontwerp-vvgb. Niet-belanghebbenden moeten wel rekening houden met het relativiteitsvereiste.</text:p>
            <text:p text:style-name="common-al"/>
            <text:p text:style-name="common-al">
            <text:span text:style-name="nadrukcur">Inwerking</text:span>
          </text:p>
            <text:p text:style-name="common-al">De vergunningen treden in werking met ingang van de dag na afloop van de beroepstermijn van zes weken. Het instellen van beroep schorst de werking van de besluiten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last-al">Voor vragen kunt u contact opnemen met de heer Van den Berg van het team Ruimte via het telefoonnummer 088 050 87 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54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definitieve verklaring van geen bedenkingen en besluit omgevingsvergunning (uitgebreide procedure paragraaf 3.3 Wabo) voor nieuwe locatie Manege de Hulhorst (Esweg 14C te Roden)</meta:user-defined>
    <meta:user-defined meta:name="DCTERMS.W3CDTF/DCTERMS.available">2024-07-24</meta:user-defined>
    <meta:user-defined meta:name="DCTERMS.W3CDTF/OVERHEIDop.jaargang">2024</meta:user-defined>
    <meta:user-defined meta:name="OVERHEIDop.publicationIssue">315485</meta:user-defined>
    <meta:user-defined meta:name="OVERHEIDop.GmbID/DC.identifier">gmb-2024-315485</meta:user-defined>
    <meta:user-defined meta:name="OVERHEIDop.versieInformatie"/>
  </office:meta>
</office:document-meta>
</file>