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Zwembadlaan 6a 7676 SZ Westerhaar-Vriezenveensewijk Rommelmarkt Domus SDG op 14-09-2024 van 09.00-13.00 uur , (ontvangen op 15-07-2024, zaaknummer TR-Z2024-00122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Zwembadlaan 6a 7676SZ Westerhaar-Vriezenveensewijk</text:p>
            <text:p text:style-name="common-al">
            <text:span text:style-name="nadrukvet">Wat:</text:span> Rommelmarkt Domus SDG </text:p>
            <text:p text:style-name="common-al">
            <text:span text:style-name="nadrukvet">Wanneer:</text:span> op 14-09-2024 van 09.00-13.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547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7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7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228</meta:user-defined>
    <meta:user-defined meta:name="DCTERMS.abstract"> Rommelmarkt Domus SDG op 14-09-2024 van 09.00-13.00 uur </meta:user-defined>
    <dc:language>nl</dc:language>
    <meta:user-defined meta:name="OVERHEIDop.locatietype/OVERHEIDop.gebiedsmarkering">Punt</meta:user-defined>
    <meta:user-defined meta:name="DC.title">Gemeente Twenterand - Ingekomen aanvraag Zwembadlaan 6a 7676 SZ Westerhaar-Vriezenveensewijk Rommelmarkt Domus SDG op 14-09-2024 van 09.00-13.00 uur , (ontvangen op 15-07-2024, zaaknummer TR-Z2024-001228)</meta:user-defined>
    <meta:user-defined meta:name="DCTERMS.W3CDTF/DCTERMS.available">2024-07-24</meta:user-defined>
    <meta:user-defined meta:name="DCTERMS.W3CDTF/OVERHEIDop.jaargang">2024</meta:user-defined>
    <meta:user-defined meta:name="OVERHEIDop.publicationIssue">315478</meta:user-defined>
    <meta:user-defined meta:name="OVERHEIDop.GmbID/DC.identifier">gmb-2024-315478</meta:user-defined>
    <meta:user-defined meta:name="OVERHEIDop.versieInformatie"/>
  </office:meta>
</office:document-meta>
</file>