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ircus in de Zorg, Laan van Providenti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ircus in de Zorg van 6 t/m 8 september 2024 op locatie Laan van Providentia, 6029 TA te Sterksel.</text:p>
            <text:p text:style-name="common-al">Het besluit is geregistreerd onder dossiernummer <text:span text:style-name="nadrukvet">64831</text:span> en is genomen op 16-07-2024.</text:p>
            <text:p text:style-name="common-al">Indien u belanghebbende kunt u bezwaar maken tegen dit besluit.</text:p>
            <text:p text:style-name="common-al">De termijn voor het indienen van een bezwaar start op 17-07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54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31</meta:user-defined>
    <meta:user-defined meta:name="DCTERMS.abstract">Evenementenvergunning circus in de zorg van 5 t/m 9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Circus in de Zorg, Laan van Providentia te Sterks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75</meta:user-defined>
    <meta:user-defined meta:name="OVERHEIDop.GmbID/DC.identifier">gmb-2024-315475</meta:user-defined>
    <meta:user-defined meta:name="OVERHEIDop.versieInformatie"/>
  </office:meta>
</office:document-meta>
</file>