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Zierikzee - Het bouwen van acht levensloopbestendige woning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acht levensloopbestendige woningen.Zaaknummer: 1131375Datum indiening: 16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547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49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Zierikzee - Het bouwen van acht levensloopbestendige woningen.Aanvraa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74</meta:user-defined>
    <meta:user-defined meta:name="OVERHEIDop.GmbID/DC.identifier">gmb-2024-315474</meta:user-defined>
    <meta:user-defined meta:name="OVERHEIDop.versieInformatie"/>
  </office:meta>
</office:document-meta>
</file>