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sdoorn op het perceel Amersfoort (AMF00) K 6564 ter hoogte van Lancelotpa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doorn op het perceel Amersfoort (AMF00) K 6564 ter hoogte van Lancelotpad 14</text:span>
          </text:p>
            <text:p text:style-name="common-al">De Gemeente Amersfoort heeft op 15-07-2024 een aanvraag voor een omgevingsvergunning ontvangen voor het kappen van een esdoorn op het perceel Amersfoort (AMF00) K 6564 ter hoogte van Lancelotpad 14, met kenmerk CLZ-000151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547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7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7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131</meta:user-defined>
    <dc:language>nl</dc:language>
    <meta:user-defined meta:name="OVERHEIDop.locatietype/OVERHEIDop.gebiedsmarkering">Perceel</meta:user-defined>
    <meta:user-defined meta:name="DC.title">Ontvangen aanvraag omgevingsvergunning voor het kappen van een esdoorn op het perceel Amersfoort (AMF00) K 6564 ter hoogte van Lancelotpad 14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472</meta:user-defined>
    <meta:user-defined meta:name="OVERHEIDop.GmbID/DC.identifier">gmb-2024-315472</meta:user-defined>
    <meta:user-defined meta:name="OVERHEIDop.versieInformatie"/>
  </office:meta>
</office:document-meta>
</file>