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Oude Hoevenweg 149 7671 PL Vriezenveen, wijzigen van het bestemmingsplan van de bedrijfswoning + bijbehorend perceel van agrarisch naar wonen, ontvangen op 22-05-2024, zaaknummer TR-Z2024-000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Oude Hoevenweg 149 7671 PL Vriezenveen</text:p>
            <text:p text:style-name="common-al">
            <text:span text:style-name="nadrukvet">Project:</text:span> wijzigen van het bestemmingsplan van de bedrijfswoning + bijbehorend perceel van agrarisch naar wonen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547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47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47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4-000945</meta:user-defined>
    <meta:user-defined meta:name="DCTERMS.abstract">Kleinschalig verzoek tot het wijzigen van het bestemmingsplan van de bedrijfswoning + bijbehorend perceel van agrarisch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Oude Hoevenweg 149 7671 PL Vriezenveen, wijzigen van het bestemmingsplan van de bedrijfswoning + bijbehorend perceel van agrarisch naar wonen, ontvangen op 22-05-2024, zaaknummer TR-Z2024-000945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5470</meta:user-defined>
    <meta:user-defined meta:name="OVERHEIDop.GmbID/DC.identifier">gmb-2024-315470</meta:user-defined>
    <meta:user-defined meta:name="OVERHEIDop.versieInformatie"/>
  </office:meta>
</office:document-meta>
</file>