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Schoterveenstraat 14 2023WP Haarlem, 0392-2024-0066775, het plaatsen van zonnepanelen op het dak van de woning,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4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775</meta:user-defined>
    <meta:user-defined meta:name="DCTERMS.abstract">het plaatsen van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Schoterveenstraat 14 2023WP Haarlem, 0392-2024-0066775, het plaatsen van zonnepanelen op het dak van de woning, verzonden 16-07-2024</meta:user-defined>
    <meta:user-defined meta:name="DCTERMS.W3CDTF/DCTERMS.available">2024-07-18</meta:user-defined>
    <meta:user-defined meta:name="DCTERMS.W3CDTF/OVERHEIDop.jaargang">2024</meta:user-defined>
    <meta:user-defined meta:name="OVERHEIDop.publicationIssue">315468</meta:user-defined>
    <meta:user-defined meta:name="OVERHEIDop.GmbID/DC.identifier">gmb-2024-315468</meta:user-defined>
    <meta:user-defined meta:name="OVERHEIDop.versieInformatie"/>
  </office:meta>
</office:document-meta>
</file>