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Slotstraat - Aanvraag omgevingsvergunning voor het aanleggen/verwijderen van  elektriciteitsbekab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4 een aanvraag hebben ontvangen voor een omgevingsvergunning op de locatie Torenring/Slotstraat. De aanvraag is geregistreerd onder zaaknummer Z2024-00001856. De aanvraag betreft:</text:p>
            <text:p text:style-name="common-al">het aanleggen/verwijderen van elektriciteitsbekabe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4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6</meta:user-defined>
    <meta:user-defined meta:name="DCTERMS.abstract">Torenring/Slotstraat - Aanvraag omgevingsvergunning voor het aanleggen/verwijderen van  elektriciteitsbekabeling</meta:user-defined>
    <dc:language>nl</dc:language>
    <meta:user-defined meta:name="OVERHEIDop.locatietype/OVERHEIDop.gebiedsmarkering">Vlak</meta:user-defined>
    <meta:user-defined meta:name="DC.title">Torenring/Slotstraat - Aanvraag omgevingsvergunning voor het aanleggen/verwijderen van  elektriciteitsbekabeling</meta:user-defined>
    <meta:user-defined meta:name="DCTERMS.W3CDTF/DCTERMS.available">2024-07-18</meta:user-defined>
    <meta:user-defined meta:name="DCTERMS.W3CDTF/OVERHEIDop.jaargang">2024</meta:user-defined>
    <meta:user-defined meta:name="OVERHEIDop.publicationIssue">315462</meta:user-defined>
    <meta:user-defined meta:name="OVERHEIDop.GmbID/DC.identifier">gmb-2024-315462</meta:user-defined>
    <meta:user-defined meta:name="OVERHEIDop.versieInformatie"/>
  </office:meta>
</office:document-meta>
</file>