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Skûtsjewike Grou in het centrum van Grou (APV-2024-002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kûtsjewike Grou in het<text:span text:style-name="nadrukvet"/>centrum van Grou. Het evenement is van 26 juli t/m 4 augustus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6 juli 2024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44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02782</meta:user-defined>
    <dc:language>nl</dc:language>
    <meta:user-defined meta:name="OVERHEIDop.locatietype/OVERHEIDop.gebiedsmarkering">Lijn</meta:user-defined>
    <meta:user-defined meta:name="DC.title">Verleende geluidsontheffing voor Skûtsjewike Grou in het centrum van Grou (APV-2024-002782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446</meta:user-defined>
    <meta:user-defined meta:name="OVERHEIDop.GmbID/DC.identifier">gmb-2024-315446</meta:user-defined>
    <meta:user-defined meta:name="OVERHEIDop.versieInformatie"/>
  </office:meta>
</office:document-meta>
</file>