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voor het bouwen van een fietsenberging, Rientjesoven 32 Borne, Rientjesoven 32, 7621HG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26 juni 2024 voor een Omgevingsvergunning verguningsvrij is. Het betreft het verzoek voor het bouwen van een fietsenberging op locatie Rientjesoven 32, 7621HG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4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Vergunningvrij verklaard op locatie Rientjesoven 32, 7621HG Borne	</meta:user-defined>
    <dc:language>nl</dc:language>
    <meta:user-defined meta:name="OVERHEIDop.locatietype/OVERHEIDop.gebiedsmarkering">Vlak</meta:user-defined>
    <meta:user-defined meta:name="DC.title">Verguningsvrij verzoek voor het bouwen van een fietsenberging, Rientjesoven 32 Borne, Rientjesoven 32, 7621HG Borne</meta:user-defined>
    <meta:user-defined meta:name="DCTERMS.W3CDTF/DCTERMS.available">2024-07-24</meta:user-defined>
    <meta:user-defined meta:name="DCTERMS.W3CDTF/OVERHEIDop.jaargang">2024</meta:user-defined>
    <meta:user-defined meta:name="OVERHEIDop.publicationIssue">315445</meta:user-defined>
    <meta:user-defined meta:name="OVERHEIDop.GmbID/DC.identifier">gmb-2024-315445</meta:user-defined>
    <meta:user-defined meta:name="OVERHEIDop.versieInformatie"/>
  </office:meta>
</office:document-meta>
</file>